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p text:style-name="Text_20_body"><text:a xlink:type="simple" xlink:href="https://peerj.com/articles/7213/" text:style-name="Internet_20_link" text:visited-style-name="Visited_20_Internet_20_Link">BioDinamica: a toolkit for analyses of biodiversity and biogeography on the Dinamica-EGO modelling platform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s://csr.ufmg.br/dinamica/nui_download/904/" text:style-name="Internet_20_link" text:visited-style-name="Visited_20_Internet_20_Link">Click here to download Dinamica-EGO</text:a></text:p>
      <text:p text:style-name="Text_20_body"><text:a xlink:type="simple" xlink:href="https://csr.ufmg.br/dinamica/nui_download/926/" text:style-name="Internet_20_link" text:visited-style-name="Visited_20_Internet_20_Link">Click here to download Enhancement Plugins</text:a></text:p>
      <text:p text:style-name="Text_20_body"><text:a xlink:type="simple" xlink:href="https://csr.ufmg.br/~ubirajara/ftp/BioDinamica.exe" text:style-name="Internet_20_link" text:visited-style-name="Visited_20_Internet_20_Link">Click here to download BioDinamica</text:a></text:p>
      <text:p text:style-name="Text_20_body"><text:a xlink:type="simple" xlink:href="https://csr.ufmg.br/~ubirajara/ftp/BioDinamica_data.zip" text:style-name="Internet_20_link" text:visited-style-name="Visited_20_Internet_20_Link">Click here to download the BioDinamica data exemples</text:a></text:p>
      <text:p text:style-name="Text_20_body"><text:a xlink:type="simple" xlink:href="https://csr.ufmg.br/~ubirajara/ftp/Guidebook_BioDinamica_English.pdf" text:style-name="Internet_20_link" text:visited-style-name="Visited_20_Internet_20_Link">Guidedbook (in english)</text:a></text:p>
      <text:p text:style-name="Text_20_body"><text:a xlink:type="simple" xlink:href="https://csr.ufmg.br/~ubirajara/ftp/Apostila_BioDinamica_Portugues.pdf" text:style-name="Internet_20_link" text:visited-style-name="Visited_20_Internet_20_Link">Guidedbook (in portuguese)</text:a></text:p>
      <text:p text:style-name="Text_20_body"><text:a xlink:type="simple" xlink:href="https://ubiologia.wixsite.com/biogeografia/biodinamica" text:style-name="Internet_20_link" text:visited-style-name="Visited_20_Internet_20_Link">Complete video co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www.dinamicaego.com/dinamica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www.dinamicaego.com/dinamica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www.dinamicaego.com/dinamica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www.dinamicaego.com/dinamica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www.dinamicaego.com/dinamica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www.dinamicaego.com/dinamica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www.dinamicaego.com/dinamica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www.dinamicaego.com/dinamica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www.dinamicaego.com/dinamica/dokuwiki/doku.php?id=gdm" text:style-name="Internet_20_link" text:visited-style-name="Visited_20_Internet_20_Link">GDM - Generalized Dissimilarity Model</text:a></text:p>
      <text:p text:style-name="Text_20_body"><text:a xlink:type="simple" xlink:href="https://www.dinamicaego.com/dinamica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www.dinamicaego.com/dinamica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www.dinamicaego.com/dinamica/dokuwiki/doku.php?id=sdm" text:style-name="Internet_20_link" text:visited-style-name="Visited_20_Internet_20_Link">SDM - Species Distribution Models</text:a></text:p>
      <text:p text:style-name="Text_20_body"><text:a xlink:type="simple" xlink:href="https://www.dinamicaego.com/dinamica/dokuwiki/doku.php?id=sum_of_maps" text:style-name="Internet_20_link" text:visited-style-name="Visited_20_Internet_20_Link">Sum of Maps</text:a></text:p>
      <text:p text:style-name="Text_20_body"><text:a xlink:type="simple" xlink:href="https://www.dinamicaego.com/dinamica/dokuwiki/doku.php?id=area_of_distributions" text:style-name="Internet_20_link" text:visited-style-name="Visited_20_Internet_20_Link">Area of Distributions</text:a></text:p>
      <text:p text:style-name="Text_20_body"><text:a xlink:type="simple" xlink:href="https://www.dinamicaego.com/dinamica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www.dinamicaego.com/dinamica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www.dinamicaego.com/dinamica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www.dinamicaego.com/dinamica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www.dinamicaego.com/dinamica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www.dinamicaego.com/dinamica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www.dinamicaego.com/dinamica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www.dinamicaego.com/dinamica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www.dinamicaego.com/dinamica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www.dinamicaego.com/dinamica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www.dinamicaego.com/dinamica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www.dinamicaego.com/dinamica/dokuwiki/doku.php?id=correlation_between_rasters" text:style-name="Internet_20_link" text:visited-style-name="Visited_20_Internet_20_Link">Correlation between rasters</text:a></text:p>
      <text:p text:style-name="Text_20_body"><text:a xlink:type="simple" xlink:href="https://www.dinamicaego.com/dinamica/dokuwiki/doku.php?id=spatial_variogram" text:style-name="Internet_20_link" text:visited-style-name="Visited_20_Internet_20_Link">Spatial variogram</text:a></text:p>
      <text:p text:style-name="Text_20_body"><text:a xlink:type="simple" xlink:href="https://www.dinamicaego.com/dinamica/dokuwiki/doku.php?id=cluster_of_variables" text:style-name="Internet_20_link" text:visited-style-name="Visited_20_Internet_20_Link">Cluster of variables</text:a></text:p>
      <text:p text:style-name="Text_20_body"><text:a xlink:type="simple" xlink:href="https://www.dinamicaego.com/dinamica/dokuwiki/doku.php?id=statistic_of_map" text:style-name="Internet_20_link" text:visited-style-name="Visited_20_Internet_20_Link">Statistic of map</text:a></text:p>
      <text:p text:style-name="Text_20_body"><text:a xlink:type="simple" xlink:href="https://www.dinamicaego.com/dinamica/dokuwiki/doku.php?id=global_moran_i" text:style-name="Internet_20_link" text:visited-style-name="Visited_20_Internet_20_Link">Global Moran I</text:a></text:p>
      <text:p text:style-name="Text_20_body"><text:a xlink:type="simple" xlink:href="https://www.dinamicaego.com/dinamica/dokuwiki/doku.php?id=extract_values_to_points" text:style-name="Internet_20_link" text:visited-style-name="Visited_20_Internet_20_Link">Extract values to points</text:a></text:p>
      <text:p text:style-name="Text_20_body"><text:a xlink:type="simple" xlink:href="https://www.dinamicaego.com/dinamica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www.dinamicaego.com/dinamica/dokuwiki/doku.php?id=generalized_linear_model_interpolation_-_glm" text:style-name="Internet_20_link" text:visited-style-name="Visited_20_Internet_20_Link">GLM</text:a></text:p>
      <text:p text:style-name="Text_20_body"><text:a xlink:type="simple" xlink:href="https://www.dinamicaego.com/dinamica/dokuwiki/doku.php?id=linear_model_interpolation_lm" text:style-name="Internet_20_link" text:visited-style-name="Visited_20_Internet_20_Link">LM</text:a></text:p>
      <text:p text:style-name="Text_20_body"><text:a xlink:type="simple" xlink:href="https://www.dinamicaego.com/dinamica/dokuwiki/doku.php?id=spatial_autoregressive_model_interpolation_sar" text:style-name="Internet_20_link" text:visited-style-name="Visited_20_Internet_20_Link">SAR</text:a></text:p>
      <text:p text:style-name="Text_20_body"><text:a xlink:type="simple" xlink:href="https://www.dinamicaego.com/dinamica/dokuwiki/doku.php?id=simple_kriging_interpolation" text:style-name="Internet_20_link" text:visited-style-name="Visited_20_Internet_20_Link">Kriging</text:a></text:p>
      <text:p text:style-name="Text_20_body"><text:a xlink:type="simple" xlink:href="https://www.dinamicaego.com/dinamica/dokuwiki/doku.php?id=spline_interpolation" text:style-name="Internet_20_link" text:visited-style-name="Visited_20_Internet_20_Link">Spline</text:a></text:p>
      <text:p text:style-name="Text_20_body"><text:a xlink:type="simple" xlink:href="https://www.dinamicaego.com/dinamica/dokuwiki/doku.php?id=minimum_convex_hull" text:style-name="Internet_20_link" text:visited-style-name="Visited_20_Internet_20_Link">Minimum convex Hull</text:a></text:p>
      <text:p text:style-name="Text_20_body"><text:a xlink:type="simple" xlink:href="https://www.dinamicaego.com/dinamica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