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Friction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row>
          <table:table-cell office:value-type="string" table:style-name="tablecell">
            <text:p text:style-name="tablealignleft"> Also Calculate Cost Direction Map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cost direction map will also be generated during the cost calculation and placed in the “Directions” output port. Otherwise, that output port will be left empty. Directions are represented using a Moore neighborhood (NONE=0, NW=1, N=2, NE=3, E=4, SE=5, S=6, SW=7, and W=8).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s Are Relative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row>
          <table:table-cell office:value-type="string" table:style-name="tablecell">
            <text:p text:style-name="tablealignleft"> Direction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showing the directions following the least costly path in the cost map. Directions are represented using Moore neighborhood (NONE=0, NW=1, N=2, NE=3, E=4, SE=5, S=6, SW=7, and W=8).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