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istance_to_feature_map"/><text:bookmark-start text:name="__RefHeading___calc_distance_to_feature_map_1"/><text:bookmark-start text:name="calc_distance_to_feature_map"/>Calc Distance To Feature Map<text:bookmark-end text:name="__RefHeading___calc_distance_to_feature_map_1"/><text:bookmark-end text:name="calc_distance_to_featur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map representing the frontage distance (in meters) between a cell and the closest cell representing a featur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ype</text:a>  </text:p>
          </table:table-cell>
          <table:table-cell office:value-type="string" table:style-name="tablecell">
            <text:p text:style-name="tablealignleft"> Map containing the features to which distances will be calculated. A feature is represented by a non-null value. Data cell type of this map must be compatible with “Signed 32 Bit Integer” or an error will be reported.  </text:p>
          </table:table-cell>
        </table:table-row>
      </table:table>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ype</text:a>  </text:p>
          </table:table-cell>
          <table:table-cell office:value-type="string" table:style-name="tablecell">
            <text:p text:style-name="tablealignleft"> A map used to mask the distance calculation on its null cell areas. Data cell type of this map must be compatible with “Signed 32 Bit Integer” or an error will be reported.  </text:p>
          </table:table-cell>
          <table:table-cell office:value-type="string" table:style-name="tablecell">
            <text:p text:style-name="tablealignleft"> Non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dinamicaego.com/dinamica/dokuwiki/doku.php?id=cell_type_type" text:style-name="Internet_20_link" text:visited-style-name="Visited_20_Internet_20_Link">Cell Type Type</text:a>  </text:p>
          </table:table-cell>
          <table:table-cell office:value-type="string" table:style-name="tablecell">
            <text:p text:style-name="tablealignleft"> Data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dinamicaego.com/dinamica/dokuwiki/doku.php?id=null_value_type" text:style-name="Internet_20_link" text:visited-style-name="Visited_20_Internet_20_Link">Null Value Type</text:a>  </text:p>
          </table:table-cell>
          <table:table-cell office:value-type="string" table:style-name="tablecell">
            <text:p text:style-name="tablealignleft"> Null value of the distance map.  </text:p>
          </table:table-cell>
          <table:table-cell office:value-type="string" table:style-name="tablecell">
            <text:p text:style-name="tablealignleft"> Default<text:note text:id="ftn0" text:note-class="footnote"><text:note-citation text:label="1)">1)</text:note-citation><text:note-body><text:p text:style-name="Footnote">Based on the given Cell Type input</text:p></text:note-body></text:note>  </text:p>
          </table:table-cell>
        </table:table-row>
        <table:table-row>
          <table:table-cell office:value-type="string" table:style-name="tablecell">
            <text:p text:style-name="tablealignleft"> Truncate Distance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distance values that exceed the greatest value of the output map will be truncated, instead of reporting an error.  </text:p>
          </table:table-cell>
          <table:table-cell office:value-type="string" table:style-name="tablecell">
            <text:p text:style-name="tablealignleft"> False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tance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The distance map. The distances are represented in meters. Map format has the same dimensions of the source map.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www.dinamicaego.com/dinamica/dokuwiki/doku.php?id=functor_list#map_algebra" text:style-name="Internet_20_link" text:visited-style-name="Visited_20_Internet_20_Link"> Map Algebra</text:a></text:p>
      <text:h text:style-name="Heading_20_2" text:outline-level="2"><text:bookmark-start text:name="__RefHeading___notes_6"/><text:bookmark-start text:name="notes"/>Notes<text:bookmark-end text:name="__RefHeading___notes_6"/><text:bookmark-end text:name="notes"/></text:h>
      <text:p text:style-name="Text_20_body">The calculated distance is the <text:a xlink:type="simple" xlink:href="https://en.wikipedia.org/wiki/Euclidean_distance" text:style-name="Internet_20_link" text:visited-style-name="Visited_20_Internet_20_Link">Euclidean distance</text:a> and the unit used is the meter.</text:p>
      <text:p text:style-name="Text_20_body">The mask does not interfere with distance calculations to cells located beyond null cells.</text:p>
      <text:p text:style-name="Text_20_body">The resulting output map has one layer named “layer_0”. This is the default name for layers of a map when an explicit name is not specified.</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CalcDistanceToFeatur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istance_to_feature_map</dc:title>
  </office:meta>
</office:document-meta>
</file>