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mum_convex_hull"/><text:bookmark-start text:name="__RefHeading___minimum_convex_hull_1"/><text:bookmark-start text:name="minimum_convex_hull"/>Minimum Convex Hull<text:bookmark-end text:name="__RefHeading___minimum_convex_hull_1"/><text:bookmark-end text:name="minimum_convex_hul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calculate minimum convex hull by species occurences point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table with species and coordinates of localities (with columns: sp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ilename of output fold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Save tab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Table with summary results in csv forma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il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he list of filename (and their corresponding paths) found in the given folder that match the given extension. </text:p>
          </table:table-cell>
        </table:table-row>
        <table:table-row>
          <table:table-cell office:value-type="string" table:style-name="tablecell">
            <text:p text:style-name="tablealignleft"> Area Of Minimum Convex Hul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of area (Km2) of Minimum Convex Hull maps of each speci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imum_convex_hull</dc:title>
  </office:meta>
</office:document-meta>
</file>