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atial_autoregressive_model_interpolation_sar"/><text:bookmark-start text:name="__RefHeading___spatial_autoregressive_model_interpolation_-_sar_1"/><text:bookmark-start text:name="spatial_autoregressive_model_interpolation_-_sar"/>Spatial Autoregressive model interpolation - SAR<text:bookmark-end text:name="__RefHeading___spatial_autoregressive_model_interpolation_-_sar_1"/><text:bookmark-end text:name="spatial_autoregressive_model_interpolation_-_sa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ion interpolates values on the map based on predictor variables and Spatial Autoregressive model - SAR. For more details about SAR, see: Wall M M (2004) A close look at the spatial structure implied by the CAR and SAR models. J of Statistical Planning and Inference, 121, 311-24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Points </text:p>
          </table:table-cell>
          <table:table-cell office:value-type="string" table:style-name="tablecell">
            <text:p text:style-name="tablealignleft"> <text:a xlink:type="simple" xlink:href="https://www.dinamicaego.com/dinamica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file with dependent variable (with columns: dependent, x, y)</text:p>
          </table:table-cell>
        </table:table-row>
        <table:table-row>
          <table:table-cell office:value-type="string" table:style-name="tablecell">
            <text:p text:style-name="tablealignleft"> Predictor Variables </text:p>
          </table:table-cell>
          <table:table-cell office:value-type="string" table:style-name="tablecell">
            <text:p text:style-name="tablealignleft"> <text:a xlink:type="simple" xlink:href="https://www.dinamicaego.com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predictors raster files (variables) in geoTif format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www.dinamicaego.com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s. </text:p>
          </table:table-cell>
        </table:table-row>
        <table:table-row>
          <table:table-cell office:value-type="string" table:style-name="tablecell">
            <text:p text:style-name="tablealignleft"> Cell Size Of Analysis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hoose a value (cell size) for sampling the variables. Very small values (high resolution) can cause error. </text:p>
          </table:table-cell>
        </table:table-row>
        <table:table-row>
          <table:table-cell office:value-type="string" table:style-name="tablecell">
            <text:p text:style-name="tablealignleft"> Coordinate Reference System</text:p>
          </table:table-cell>
          <table:table-cell office:value-type="string" table:style-name="tablecell">
            <text:p text:style-name="tablealignleft"> <text:a xlink:type="simple" xlink:href="https://www.dinamicaego.com/dinamica/dokuwiki/doku.php?id=string_type" text:style-name="Internet_20_link" text:visited-style-name="Visited_20_Internet_20_Link"> String Type</text:a> </text:p>
          </table:table-cell>
          <table:table-cell office:value-type="string" table:style-name="tablecell">
            <text:p text:style-name="tablealignleft"> Define Coordinate Reference System with standard Rgdal formatting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www.dinamicaego.com/dinamica/dokuwiki/doku.php?id=map_type" text:style-name="Internet_20_link" text:visited-style-name="Visited_20_Internet_20_Link"> Map type</text:a> </text:p>
          </table:table-cell>
          <table:table-cell office:value-type="string" table:style-name="tablecell">
            <text:p text:style-name="tablealignleft"> Map of classes or categories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dinamicaego.com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patial_autoregressive_model_interpolation_sar</dc:title>
  </office:meta>
</office:document-meta>
</file>