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eger_value_type_1"/><text:bookmark-start text:name="non_negative_integer_value_type"/>Non Negative Integer Value Type<text:bookmark-end text:name="__RefHeading___non_negative_integer_value_type_1"/><text:bookmark-end text:name="non_negative_integer_value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lly denotes the sequence of positive non-fractional values starting with 0. Ex: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on-nega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boolean_value_type" text:style-name="Internet_20_link" text:visited-style-name="Visited_20_Internet_20_Link">Boolean Value Type</text:a> and <text:a xlink:type="simple" xlink:href="https://www.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string_type" text:style-name="Internet_20_link" text:visited-style-name="Visited_20_Internet_20_Link">String Type</text:a> and <text:a xlink:type="simple" xlink:href="https://www.dinamicaego.com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