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anonical_feature_map"/><text:bookmark-start text:name="__RefHeading___calc_canonical_feature_map_1"/><text:bookmark-start text:name="calc_canonical_feature_map"/>Calc Canonical Feature Map<text:bookmark-end text:name="__RefHeading___calc_canonical_feature_map_1"/><text:bookmark-end text:name="calc_canonical_featur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the canonical representing of the given feature map. The cells of the canonical feature representation are always connected using a <text:a xlink:type="simple" xlink:href="https://en.wikipedia.org/wiki/Von_Neumann_neighborhood" text:style-name="Internet_20_link" text:visited-style-name="Visited_20_Internet_20_Link">Von Neumann neighbohood</text:a> cross pattern. This representation has the advantage of turning features into barriers, preventing them from being “crossed” by cost surface calculatio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eatures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put features. All features must be one cell wid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ormalized Canonical Features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normalized canonical feature map. The cells of the canonical feature representation are always connected using a Von Neumann neighbohood (cross pattern). The cells are normalized to be represented as either 1 (feature) or 0 (non-feature)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feature_map_algebra" text:style-name="Internet_20_link" text:visited-style-name="Visited_20_Internet_20_Link"> Feature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anonicalFeatur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anonical_feature_map</dc:title>
  </office:meta>
</office:document-meta>
</file>