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map"/><text:bookmark-start text:name="__RefHeading___calc_cost_map_1"/><text:bookmark-start text:name="calc_cost_map"/>Calc Cost Map<text:bookmark-end text:name="__RefHeading___calc_cost_map_1"/><text:bookmark-end text:name="calc_cost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n accumulated cost surface from source features using a friction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s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Source feature map. A map of non-null cells representing source features. If null value is not defined, an error will be reported.  </text:p>
          </table:table-cell>
        </table:table-row>
        <table:table-row>
          <table:table-cell office:value-type="string" table:style-name="tablecell">
            <text:p text:style-name="tablealignleft"> Frictions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expressing the difficulty to cross each cell. Difficulty is proportional to the cell value. An insurmountable cell can be represented by very high value. Null value cells will be passed to the cost map. Friction values must be positive, otherwise an error will be reported.  </text:p>
          </table:table-cell>
        </table:table-row>
        <table:table-row>
          <table:table-cell office:value-type="string" table:style-name="tablecell">
            <text:p text:style-name="tablealignleft"> Also Calculate Cost Direction Map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cost direction map will also be generated during the cost calculation and placed in the “Directions” output port. Otherwise, that output port will be left empty. Directions are represented using a Moore neighborhood (NONE=0, NW=1, N=2, NE=3, E=4, SE=5, S=6, SW=7, and W=8).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okuwiki/doku.php?id=cell_type_type" text:style-name="Internet_20_link" text:visited-style-name="Visited_20_Internet_20_Link">Cell Type Type</text:a>  </text:p>
          </table:table-cell>
          <table:table-cell office:value-type="string" table:style-name="tablecell">
            <text:p text:style-name="tablealignleft"> Data cell type of the cost map must be compatible to the source feature and friction data cell types, otherwise an error will be reported.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okuwiki/doku.php?id=null_value_type" text:style-name="Internet_20_link" text:visited-style-name="Visited_20_Internet_20_Link">Null Value Type</text:a>  </text:p>
          </table:table-cell>
          <table:table-cell office:value-type="string" table:style-name="tablecell">
            <text:p text:style-name="tablealignleft"> Null value of the cost map. This value cannot be equal to zero because zero value represents source features on the cost map. If it is set to zero, an error will be reported.  </text:p>
          </table:table-cell>
          <table:table-cell office:value-type="string" table:style-name="tablecell">
            <text:p text:style-name="tablealignleft"> Default<text:note text:id="ftn0" text:note-class="footnote"><text:note-citation text:label="1)">1)</text:note-citation><text:note-body><text:p text:style-name="Footnote">Based on the value of the Cell Type input.</text:p></text:note-body></text:note>  </text:p>
          </table:table-cell>
        </table:table-row>
        <table:table-row>
          <table:table-cell office:value-type="string" table:style-name="tablecell">
            <text:p text:style-name="tablealignleft"> Diagonals Cost More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diagonal movements are more expensive than orthogonal movements (horizontal / vertical). In this case, the cost of a diagonal movement is multiplied by 1.414213562.  </text:p>
          </table:table-cell>
          <table:table-cell office:value-type="string" table:style-name="tablecell">
            <text:p text:style-name="tablealignleft"> True  </text:p>
          </table:table-cell>
        </table:table-row>
        <table:table-row>
          <table:table-cell office:value-type="string" table:style-name="tablecell">
            <text:p text:style-name="tablealignleft"> Maximum Number Of Passes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aximum number of passes that are used to calculate the cost map. The value 0 (zero) indicates that this functor will execute as many steps as needed in order to produce the best cost (optimized) map. Usually two passes are enough to produce optimized cost maps.  </text:p>
          </table:table-cell>
          <table:table-cell office:value-type="string" table:style-name="tablecell">
            <text:p text:style-name="tablealignleft"> 0  </text:p>
          </table:table-cell>
        </table:table-row>
        <table:table-row>
          <table:table-cell office:value-type="string" table:style-name="tablecell">
            <text:p text:style-name="tablealignleft"> Frictions Are Relative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friction values are relative to map resolution and represent friction units per meter. In this case, the friction values are automatically multiplied by the cell resolution (in meters).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osts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Accumulated cost surface map from each feature source. Output map has the same dimensions of the source feature map.  </text:p>
          </table:table-cell>
        </table:table-row>
        <table:table-row>
          <table:table-cell office:value-type="string" table:style-name="tablecell">
            <text:p text:style-name="tablealignleft"> Directions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showing the directions following the least costly path in the cost map. Directions are represented using Moore neighborhood (NONE=0, NW=1, N=2, NE=3, E=4, SE=5, S=6, SW=7, and W=8).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map_algebra" text:style-name="Internet_20_link" text:visited-style-name="Visited_20_Internet_20_Link">Map Algebra</text:a></text:p>
      <text:h text:style-name="Heading_20_2" text:outline-level="2"><text:bookmark-start text:name="__RefHeading___notes_7"/><text:bookmark-start text:name="notes"/>Notes<text:bookmark-end text:name="__RefHeading___notes_7"/><text:bookmark-end text:name="notes"/></text:h>
      <text:p text:style-name="Text_20_body">The algorithm that calculates the cost map is general type of “Pushbroom”. However, its spatial performance approximates to the so called “Pushgrow” algorithm, especially when using two or more passes.</text:p>
      <text:p text:style-name="Text_20_body">Penalization for diagonal movements is effective only when the cell dimensions (width and height) are considered in the calculation of cost, friction values are high, or the cost map is represented using real numbers.</text:p>
      <text:p text:style-name="Text_20_body">A friction map with cells represented by real numbers requires a cost map with cells represented by real numbers or an error will be reported.</text:p>
      <text:p text:style-name="Text_20_body">Each pass used to calculate the cost map corresponds to four map passes originating from opposite directions.</text:p>
      <text:p text:style-name="Text_20_body">Unreachable places on the friction map are excluded on the cost map and thus represented as null value cells. Costs are not accumulated across null value cells, thus regions surrounded by null value cells will not have their cell costs calculated, unless there is a source feature inside this region.</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Map</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www.dinamicaego.com/dokuwiki/doku.php?id=lesson_17" text:style-name="Internet_20_link" text:visited-style-name="Visited_20_Internet_20_Link">Lesson 17: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map</dc:title>
  </office:meta>
</office:document-meta>
</file>