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fractal_dimensions"/><text:bookmark-start text:name="__RefHeading___calc_fractal_dimensions_1"/><text:bookmark-start text:name="calc_fractal_dimensions"/>Calc Fractal Dimensions<text:bookmark-end text:name="__RefHeading___calc_fractal_dimensions_1"/><text:bookmark-end text:name="calc_fractal_dimensio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submodel calculates the fractal dimensions per map category and r2 from regressing patch areas on their edg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ndscape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Fractal Dimensions  </text:p>
          </table:table-cell>
          <table:table-cell office:value-type="string" table:style-name="tablecell">
            <text:p text:style-name="tablealignleft"> <text:a xlink:type="simple" xlink:href="https://www.dinamicaego.com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Landscape Metrics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fractal dimension is an index used to assess the complexity of the geometry of the landscape patches, which is evaluated using the area-perimeter relationship (LOVEJOY, 1982; MAMDELBROT, 1983).
P ~ AD / 2 
The total fractal dimension (D) of  a landscape can be estimated by regressing the log (P) in the log (A) and evaluating D, as twice the slope of the regression line (LOVEJOY, 1982), where P is the perimeter and A the area of each patch. In a landscape, composed of simple geometric shapes such as rectangles and squares, the fractal dimension will be small, approaching 1.0. In a landscape with many patches with convoluted and complex shapes, the perimeter begins to fill in the plane and P ~ A with D -&gt; 2. (KRUMMEL et al. 1987). Therefore, substantial changes in the shape of landscape patches must reflect changes in the fractal dimension.</text:p>
      <text:p text:style-name="Text_20_body">LOVEJOY, S. Area-perimeter relation for rain and cloud areas.  Science, v.216, p.185-87, 1982.
MANDELBROT, B. The fractal geometry of nature. New York, W.H. Freeman, 1983.
RIPPLE, W; BRADSHAW, G.A.; SPIES, T.A. Measuring forest landscape patterns in Cascade range of Oregon, U.S.A.  Biological Conservation, v. 57, p. 73-88, 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fractal_dimensions</dc:title>
  </office:meta>
</office:document-meta>
</file>