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difference_1"/><text:bookmark-start text:name="calc_lookup_table_difference"/>Calc Lookup Table Difference<text:bookmark-end text:name="__RefHeading___calc_lookup_table_difference_1"/><text:bookmark-end text:name="calc_lookup_table_differe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ymmetrical difference between two lookup tables is calculated; otherwise, the relative complement is us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