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pathway_map"/><text:bookmark-start text:name="__RefHeading___calc_pathway_map_1"/><text:bookmark-start text:name="calc_pathway_map"/>Calc Pathway Map<text:bookmark-end text:name="__RefHeading___calc_pathway_map_1"/><text:bookmark-end text:name="calc_pathway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shortest pathway between a feature or selected cell and an existing network of featur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etwork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network of features. Non-null value cells represent features. If null cell value is not defined, an error will be reported.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Source feature map from which pathways are calculated. Non-null value cells represent features. If null cell value is not defined, an error will be reported.  </text:p>
          </table:table-cell>
        </table:table-row>
        <table:table-row>
          <table:table-cell office:value-type="string" table:style-name="tablecell">
            <text:p text:style-name="tablealignleft"> Cost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ccumulated cost surface calculated from a feature network. Values equal to or less than zero represent an existing feature network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Lottery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here is more than one choice to reach the source feature. Dinamica chooses randomly between both equal value option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Merge Networks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defined, the functor returns the initial network merged with the new pathways. Otherwise, only the new pathways are returned.  </text:p>
          </table:table-cell>
          <table:table-cell office:value-type="string" table:style-name="tablecell">
            <text:p text:style-name="tablealignleft"> tru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etwork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 Categorical Map</text:a>  </text:p>
          </table:table-cell>
          <table:table-cell office:value-type="string" table:style-name="tablecell">
            <text:p text:style-name="tablealignleft"> Map with a feature network updated. Output map format has the same dimensions of the input network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gnores cells with values equal or lesser than 0. </text:p>
      <text:p text:style-name="Text_20_body">This calculation will inform an error if it finds a local minimum on the cost map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PathwayMap</text:p>
      <text:h text:style-name="Heading_20_2" text:outline-level="2"><text:bookmark-start text:name="__RefHeading___usage_examples_9"/><text:bookmark-start text:name="usage_examples"/>Usage examples<text:bookmark-end text:name="__RefHeading___usage_examples_9"/><text:bookmark-end text:name="usage_examples"/></text:h>
      <text:p text:style-name="Text_20_body">See practical examples of this functor in <text:a xlink:type="simple" xlink:href="https://www.dinamicaego.com/dokuwiki/doku.php?id=lesson_17" text:style-name="Internet_20_link" text:visited-style-name="Visited_20_Internet_20_Link">Lesson 17: Building a land-use and land-cover change simulation mod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pathway_map</dc:title>
  </office:meta>
</office:document-meta>
</file>