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ategorical raster map</text:span> by evaluating an algebraic or logical expression independently for every cell in the output map. Functionally identical to <text:a xlink:type="simple" xlink:href="https://www.dinamicaego.com/dokuwiki/doku.php?id=calculate_map" text:style-name="Internet_20_link" text:visited-style-name="Visited_20_Internet_20_Link">Calculate Map</text:a> — the same inputs, parameters, and expression language apply — but the output is typed as a categorical map, which preserves category semantics for downstream functors that distinguish categorical maps from continuous maps (e.g. <text:a xlink:type="simple" xlink:href="https://www.dinamicaego.com/dokuwiki/doku.php?id=calc_areas" text:style-name="Internet_20_link" text:visited-style-name="Visited_20_Internet_20_Link">Calc Areas</text:a>, <text:a xlink:type="simple" xlink:href="https://www.dinamicaego.com/dokuwiki/doku.php?id=for_each_category" text:style-name="Internet_20_link" text:visited-style-name="Visited_20_Internet_20_Link">For Each Category</text:a>).</text:p>
      <text:p text:style-name="Text_20_body">Use this functor when the expression produces integer class codes rather than measured or continuous values. If the expression produces continuous or measured values, use <text:a xlink:type="simple" xlink:href="https://www.dinamicaego.com/dokuwiki/doku.php?id=calculate_map" text:style-name="Internet_20_link" text:visited-style-name="Visited_20_Internet_20_Link">Calculate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#</text:span>. See <text:a xlink:type="simple" xlink:href="https://www.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's category cod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</text:p>
          </table:table-cell>
          <table:table-cell office:value-type="string" table:style-name="tablecell">
            <text:p text:style-name="tablealignleft"> The computed categorical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behaviour — hook functor wiring, spatial context, image virtualization, available expression features, null value handling, and performance — is identical to <text:a xlink:type="simple" xlink:href="https://www.dinamicaego.com/dokuwiki/doku.php?id=calculate_map" text:style-name="Internet_20_link" text:visited-style-name="Visited_20_Internet_20_Link">Calculate Map</text:a>. See the <text:a xlink:type="simple" xlink:href="https://www.dinamicaego.com/dokuwiki/doku.php?id=calculate_map#notes" text:style-name="Internet_20_link" text:visited-style-name="Visited_20_Internet_20_Link">Notes</text:a> section of that page for full detail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<text:span text:style-name="Source_20_Text">CalculateCategoricalM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