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values"/><text:bookmark-start text:name="__RefHeading___calculate_lookup_table_values_1"/><text:bookmark-start text:name="calculate_lookup_table_values"/>Calculate Lookup Table Values<text:bookmark-end text:name="__RefHeading___calculate_lookup_table_values_1"/><text:bookmark-end text:name="calculate_lookup_table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s a new lookup table by evaluating an expression <text:span text:style-name="Strong_20_Emphasis">once per row</text:span> of a base lookup table. The keys of the output table are inherited from the base table; the values are computed by the expression.</text:p>
      <text:p text:style-name="Text_20_body">This functor is one of five in the <text:a xlink:type="simple" xlink:href="https://www.dinamicaego.com/dokuwiki/doku.php?id=calculate_functors" text:style-name="Internet_20_link" text:visited-style-name="Visited_20_Internet_20_Link">calculator family</text:a>. Use it when you need to recompute the values of an existing lookup table row by row, keeping the same key structure. If you also need to recompute the keys, use <text:a xlink:type="simple" xlink:href="https://www.dinamicaego.com/dokuwiki/doku.php?id=calculate_lookup_table_keys_and_values" text:style-name="Internet_20_link" text:visited-style-name="Visited_20_Internet_20_Link">Calculate Lookup Table Keys And Values</text:a> instead.</text:p>
      <text:p text:style-name="Text_20_body">The <text:span text:style-name="Strong_20_Emphasis">abbreviated syntax</text:span> (also called <text:span text:style-name="Strong_20_Emphasis">shorthand</text:span>) for this functor is <text:span text:style-name="Source_20_Text">%</text:span>. See <text:a xlink:type="simple" xlink:href="https://www.dinamicaego.com/dokuwiki/doku.php?id=ego_script#calculator_functor_shorthand" text:style-name="Internet_20_link" text:visited-style-name="Visited_20_Internet_20_Link">Calculator functor shorthand</text:a> in the EGO Script documentation for the full syntax of both the verbose and abbreviated forms, and <text:a xlink:type="simple" xlink:href="https://www.dinamicaego.com/dokuwiki/doku.php?id=calculate_functors" text:style-name="Internet_20_link" text:visited-style-name="Visited_20_Internet_20_Link">Calculate Functors — Complete Operator Documentation</text:a> for the complete expression language referenc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www.dinamicaego.com/dokuwiki/doku.php?id=image_expression_type" text:style-name="Internet_20_link" text:visited-style-name="Visited_20_Internet_20_Link">Image Expression Type</text:a> </text:p>
          </table:table-cell>
          <table:table-cell office:value-type="string" table:style-name="tablecell">
            <text:p text:style-name="tablealignleft"> The formula evaluated for each row. The result becomes the value for that row's key in the output table. Must be enclosed in square brackets <text:span text:style-name="Source_20_Text">[ ]</text:span> in EGO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key column in the output lookup table. If omitted, the corresponding name from the base table is used.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value column in the output lookup table. If omitted, the corresponding name from the base table is used.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None </text:p>
          </table:table-cell>
          <table:table-cell office:value-type="string" table:style-name="tablecell">
            <text:p text:style-name="tablealignleft"> The lookup table whose key set drives iteration. When not provided, the <text:a xlink:type="simple" xlink:href="https://www.dinamicaego.com/dokuwiki/doku.php?id=number_table" text:style-name="Internet_20_link" text:visited-style-name="Visited_20_Internet_20_Link">Number Table</text:a> hook with the lowest list index that is connected to a <text:span text:style-name="Strong_20_Emphasis">lookup table</text:span> (not a regular table) is used as the row source (verbose form), or the first lookup table referenced by name in the expression (abbreviated form) — not a union of all connected tables. Prefer this port over a <text:span text:style-name="Source_20_Text">Number Table</text:span> hook when the table is needed only to define the row set and is not referenced in the expression, to keep abbreviated syntax availabl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A lookup table with keys from the base table and values computed by the expres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h text:style-name="Heading_20_3" text:outline-level="3"><text:bookmark-start text:name="__RefHeading___connecting_data_inputs_8"/><text:bookmark-start text:name="connecting_data_inputs"/>Connecting data inputs<text:bookmark-end text:name="__RefHeading___connecting_data_inputs_8"/><text:bookmark-end text:name="connecting_data_inputs"/></text:h>
      <text:p text:style-name="Text_20_body">Tables, lookup tables, and scalar values referenced in the expression must be connected to the functor's ports before writing the expression, using <text:span text:style-name="Strong_20_Emphasis">hook</text:span> functors:</text:p>
      <text:list text:style-name="List_20_1" text:continue-numbering="false">
        <text:list-item>
          <text:p text:style-name="List_20_1_Content_First"> Tables and lookup tables → <text:a xlink:type="simple" xlink:href="https://www.dinamicaego.com/dokuwiki/doku.php?id=number_table" text:style-name="Internet_20_link" text:visited-style-name="Visited_20_Internet_20_Link">Number Table</text:a> → referenced in the expression as <text:span text:style-name="Source_20_Text">t1</text:span>, <text:span text:style-name="Source_20_Text">t2</text:span>, …, <text:span text:style-name="Source_20_Text">t100</text:span></text:p>
        </text:list-item>
        <text:list-item>
          <text:p text:style-name="List_20_1_Content_Last"> Scalar values → <text:a xlink:type="simple" xlink:href="https://www.dinamicaego.com/dokuwiki/doku.php?id=number_value" text:style-name="Internet_20_link" text:visited-style-name="Visited_20_Internet_20_Link">Number Value</text:a> → referenced as <text:span text:style-name="Source_20_Text">v1</text:span>, <text:span text:style-name="Source_20_Text">v2</text:span>, …, <text:span text:style-name="Source_20_Text">v100</text:span></text:p>
        </text:list-item>
      </text:list>
      <text:p text:style-name="Text_20_body">Maps cannot be connected — there is no cell context in this functor. In the abbreviated syntax, tables are referenced as <text:span text:style-name="Source_20_Text">%variableName</text:span> and values as <text:span text:style-name="Source_20_Text">$variableName</text:span>.</text:p>
      <text:h text:style-name="Heading_20_3" text:outline-level="3"><text:bookmark-start text:name="__RefHeading___row_iteration_context_9"/><text:bookmark-start text:name="row_iteration_context"/>Row iteration context<text:bookmark-end text:name="__RefHeading___row_iteration_context_9"/><text:bookmark-end text:name="row_iteration_context"/></text:h>
      <text:p text:style-name="Text_20_body">The expression is evaluated once per row of the base lookup table. Two keywords reflect the current row inside the expression:</text:p>
      <text:list text:style-name="List_20_1" text:continue-numbering="false">
        <text:list-item>
          <text:p text:style-name="List_20_1_Content_First"> <text:span text:style-name="Source_20_Text">line</text:span> — the <text:span text:style-name="Strong_20_Emphasis">key</text:span> of the current row</text:p>
        </text:list-item>
        <text:list-item>
          <text:p text:style-name="List_20_1_Content_Last"> <text:span text:style-name="Source_20_Text">column</text:span> — the <text:span text:style-name="Strong_20_Emphasis">value already associated with that key</text:span> in the base lookup table</text:p>
        </text:list-item>
      </text:list>
      <text:p text:style-name="Text_20_body">This allows the expression to read the row's existing value directly via <text:span text:style-name="Source_20_Text">column</text:span>, and to look up related values from other connected tables using the current row's key — for example, <text:span text:style-name="Source_20_Text">t1[line]</text:span> retrieves the value from table <text:span text:style-name="Source_20_Text">t1</text:span> whose key matches the current row.</text:p>
      <text:h text:style-name="Heading_20_3" text:outline-level="3"><text:bookmark-start text:name="__RefHeading___available_expression_features_10"/><text:bookmark-start text:name="available_expression_features"/>Available expression features<text:bookmark-end text:name="__RefHeading___available_expression_features_10"/><text:bookmark-end text:name="available_expression_features"/></text:h>
      <text:p text:style-name="Text_20_body">Image operators (<text:span text:style-name="Source_20_Text">iX</text:span>), neighbourhood functions, neighbourhood indexing, and convolution are not available — there is no spatial grid. Available features are arithmetic and logical operators, scalar references (<text:span text:style-name="Source_20_Text">vX</text:span>), table and lookup table queries (<text:span text:style-name="Source_20_Text">tX[...]</text:span>) in all single-key and multi-column forms, and the <text:span text:style-name="Source_20_Text">line</text:span> and <text:span text:style-name="Source_20_Text">column</text:span> row-context keywords. See <text:a xlink:type="simple" xlink:href="https://www.dinamicaego.com/dokuwiki/doku.php?id=calculate_functors#the_expression_language" text:style-name="Internet_20_link" text:visited-style-name="Visited_20_Internet_20_Link">The Expression Language</text:a> for the complete reference, or <text:a xlink:type="simple" xlink:href="https://www.dinamicaego.com/dokuwiki/doku.php?id=image_expression_type" text:style-name="Internet_20_link" text:visited-style-name="Visited_20_Internet_20_Link">Image Expression Type</text:a> for the navigable operator index.</text:p>
      <text:h text:style-name="Heading_20_3" text:outline-level="3"><text:bookmark-start text:name="__RefHeading___null_value_handling_11"/><text:bookmark-start text:name="null_value_handling"/>Null value handling<text:bookmark-end text:name="__RefHeading___null_value_handling_11"/><text:bookmark-end text:name="null_value_handling"/></text:h>
      <text:p text:style-name="Text_20_body">Null propagation rules and defensive patterns are covered in <text:a xlink:type="simple" xlink:href="https://www.dinamicaego.com/dokuwiki/doku.php?id=calculate_functors#null_value_handling" text:style-name="Internet_20_link" text:visited-style-name="Visited_20_Internet_20_Link">Null Value Handling</text:a> in the Calculate Functors documentation.</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text:span text:style-name="Source_20_Text">CalculateLookupTableValu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values</dc:title>
  </office:meta>
</office:document-meta>
</file>