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onical_powered_partial_least_squares_cppls"/><text:bookmark-start text:name="__RefHeading___canonical_powered_partial_least_squares_-_cppls_1"/><text:bookmark-start text:name="canonical_powered_partial_least_squares_-_cppls"/>Canonical Powered Partial Least Squares - CPPLS<text:bookmark-end text:name="__RefHeading___canonical_powered_partial_least_squares_-_cppls_1"/><text:bookmark-end text:name="canonical_powered_partial_least_squares_-_cppl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Canonical Powered Partial Least Squares - CPPLS. For more details about function see: <text:a xlink:type="simple" xlink:href="https://www.wiley.com//legacy/wileychi/chemometrics/wise.pdf" text:style-name="Internet_20_link" text:visited-style-name="Visited_20_Internet_20_Link">https://www.wiley.com//legacy/wileychi/chemometrics/wise.pdf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nonical_powered_partial_least_squares_cppls</dc:title>
  </office:meta>
</office:document-meta>
</file>