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ell_type"/><text:bookmark-start text:name="__RefHeading___cell_type_1"/><text:bookmark-start text:name="cell_type"/>Cell Type<text:bookmark-end text:name="__RefHeading___cell_type_1"/><text:bookmark-end text:name="cell_typ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onstant for data cell type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www.dinamicaego.com/dokuwiki/doku.php?id=cell_type_type" text:style-name="Internet_20_link" text:visited-style-name="Visited_20_Internet_20_Link">CellType</text:a>  </text:p>
          </table:table-cell>
          <table:table-cell office:value-type="string" table:style-name="tablecell">
            <text:p text:style-name="tablealignleft"> Cell type represented by this functor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www.dinamicaego.com/dokuwiki/doku.php?id=cell_type_type" text:style-name="Internet_20_link" text:visited-style-name="Visited_20_Internet_20_Link">CellType</text:a>  </text:p>
          </table:table-cell>
          <table:table-cell office:value-type="string" table:style-name="tablecell">
            <text:p text:style-name="tablealignleft"> The data cell type entered as input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ellTyp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ell_type</dc:title>
  </office:meta>
</office:document-meta>
</file>