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ic_road_constructor_using_table"/><text:bookmark-start text:name="__RefHeading___classic_road_constructor_using_table_1"/><text:bookmark-start text:name="classic_road_constructor_using_table"/>Classic Road Constructor Using Table<text:bookmark-end text:name="__RefHeading___classic_road_constructor_using_table_1"/><text:bookmark-end text:name="classic_road_constructor_using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Replicates the original road constructor module of (Classic) Dinamica 2.x.
This submodel allows some of its parameters (tables) to be customized according to model ste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oad NetWork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Existing road net work.  </text:p>
          </table:table-cell>
        </table:table-row>
        <table:table-row>
          <table:table-cell office:value-type="string" table:style-name="tablecell">
            <text:p text:style-name="tablealignleft"> Land Use Mask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sk to delimit search regions.  </text:p>
          </table:table-cell>
        </table:table-row>
        <table:table-row>
          <table:table-cell office:value-type="string" table:style-name="tablecell">
            <text:p text:style-name="tablealignleft"> Friction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Set the effort to cross a cell.  </text:p>
          </table:table-cell>
        </table:table-row>
        <table:table-row>
          <table:table-cell office:value-type="string" table:style-name="tablecell">
            <text:p text:style-name="tablealignleft"> Attractiveness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Set attractiveness degree to be reached by road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Road Construction Parameters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Parameters used to control the road construction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Merge Road Maps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new road segments will be merged with input network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Friction Is Relative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 friction is relative to map units in meter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Model Step  </text:p>
          </table:table-cell>
          <table:table-cell office:value-type="string" table:style-name="tablecell">
            <text:p text:style-name="tablealignleft"> <text:a xlink:type="simple" xlink:href="https://www.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Model step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Updated Road Network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Updated road network or new road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road_constructor" text:style-name="Internet_20_link" text:visited-style-name="Visited_20_Internet_20_Link">Road Constructor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parameters used to control the road construction (<text:span text:style-name="Emphasis">Road Construction Parameters</text:span>) consist of a table with the following column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Step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The current type step (years, months etc).  </text:p>
          </table:table-cell>
        </table:table-row>
        <table:table-row>
          <table:table-cell office:value-type="string" table:style-name="tablecell">
            <text:p text:style-name="tablealignleft"> “Lower_Distanc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Lower distance to start a new road based on the current time step  </text:p>
          </table:table-cell>
        </table:table-row>
        <table:table-row>
          <table:table-cell office:value-type="string" table:style-name="tablecell">
            <text:p text:style-name="tablealignleft"> “Upper_Distanc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Upper distance to start a new road based on the current time step  </text:p>
          </table:table-cell>
        </table:table-row>
        <table:table-row>
          <table:table-cell office:value-type="string" table:style-name="tablecell">
            <text:p text:style-name="tablealignleft"> “Horizontal_Quadrant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Number of horizontal quadrants in the attractiveness map base on the current time step  </text:p>
          </table:table-cell>
        </table:table-row>
        <table:table-row>
          <table:table-cell office:value-type="string" table:style-name="tablecell">
            <text:p text:style-name="tablealignleft"> “Vertical_Quadrant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Number of vertical quadrants in the attractiveness map base on the current time step  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lassicRoadConstructorUsing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assic_road_constructor_using_table</dc:title>
  </office:meta>
</office:document-meta>
</file>