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categorical_map"/><text:bookmark-start text:name="__RefHeading___create_categorical_map_1"/><text:bookmark-start text:name="create_categorical_map"/>Create Categorical Map<text:bookmark-end text:name="__RefHeading___create_categorical_map_1"/><text:bookmark-end text:name="creat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n empty map of classes or categories using the given paramet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ines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lines.  </text:p>
          </table:table-cell>
        </table:table-row>
        <table:table-row>
          <table:table-cell office:value-type="string" table:style-name="tablecell">
            <text:p text:style-name="tablealignleft"> Columns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columns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dinamicaego.com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dinamicaego.com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.  </text:p>
          </table:table-cell>
        </table:table-row>
        <table:table-row>
          <table:table-cell office:value-type="string" table:style-name="tablecell">
            <text:p text:style-name="tablealignleft"> Categories  </text:p>
          </table:table-cell>
          <table:table-cell office:value-type="string" table:style-name="tablecell">
            <text:p text:style-name="tablealignleft"> <text:a xlink:type="simple" xlink:href="https://www.dinamicaego.com/dokuwiki/doku.php?id=categorization_type" text:style-name="Internet_20_link" text:visited-style-name="Visited_20_Internet_20_Link">Categorization Type</text:a>  </text:p>
          </table:table-cell>
          <table:table-cell office:value-type="string" table:style-name="tablecell">
            <text:p text:style-name="tablealignleft"> Map categories.  </text:p>
          </table:table-cell>
        </table:table-row>
        <table:table-row>
          <table:table-cell office:value-type="string" table:style-name="tablecell">
            <text:p text:style-name="tablealignleft"> Projection  </text:p>
          </table:table-cell>
          <table:table-cell office:value-type="string" table:style-name="tablecell">
            <text:p text:style-name="tablealignleft"> <text:a xlink:type="simple" xlink:href="https://www.dinamicaego.com/dokuwiki/doku.php?id=projection_type" text:style-name="Internet_20_link" text:visited-style-name="Visited_20_Internet_20_Link">Projection Type</text:a>  </text:p>
          </table:table-cell>
          <table:table-cell office:value-type="string" table:style-name="tablecell">
            <text:p text:style-name="tablealignleft"> Map projection.  </text:p>
          </table:table-cell>
        </table:table-row>
        <table:table-row>
          <table:table-cell office:value-type="string" table:style-name="tablecell">
            <text:p text:style-name="tablealignleft"> Cell Width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ell width.  </text:p>
          </table:table-cell>
        </table:table-row>
        <table:table-row>
          <table:table-cell office:value-type="string" table:style-name="tablecell">
            <text:p text:style-name="tablealignleft"> Cell Height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ell height.  </text:p>
          </table:table-cell>
        </table:table-row>
        <table:table-row>
          <table:table-cell office:value-type="string" table:style-name="tablecell">
            <text:p text:style-name="tablealignleft"> Registration Coordinate Y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registration coordinate Y. The unit used to represent the registration coordinate is based on the projection assigned. Corresponds to Northing or Latitude. </text:p>
          </table:table-cell>
        </table:table-row>
        <table:table-row>
          <table:table-cell office:value-type="string" table:style-name="tablecell">
            <text:p text:style-name="tablealignleft"> Registration Coordinate X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registration coordinate X. The unit used to represent the registration coordinate is based on the projection assigned. Corresponds to Easting or Longitud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stration Cell Y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he line of the registered coordinate. The line 1 is the topmost line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Registration Cell X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he column of the registered coordinate. The column 1 is the leftmost column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Create As Sparse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is flag forces the map to be created as a sparse raster set. Sparse raster set stores only non-null value cells, minimizing storage memory in detriment of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output map of classes or categori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map cells are initialized with the specified null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categorical_map</dc:title>
  </office:meta>
</office:document-meta>
</file>