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<text:a xlink:type="simple" xlink:href="https://www.dinamicaego.com/dokuwiki/doku.php?id=number_and_name_map" text:style-name="Internet_20_link" text:visited-style-name="Visited_20_Internet_20_Link">Number And Name Map</text:a>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p text:style-name="Text_20_body"><text:span text:style-name="Emphasis">A model showcasing how to build a raster cube map using this operator can be found <text:a xlink:type="simple" xlink:href="https://www.dinamicaego.com/dokuwiki/doku.php?id=raster_cube" text:style-name="Internet_20_link" text:visited-style-name="Visited_20_Internet_20_Link">here</text:a>.</text:span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