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op_map_to_extents"/><text:bookmark-start text:name="__RefHeading___crop_map_to_extents_1"/><text:bookmark-start text:name="crop_map_to_extents"/>Crop Map To Extents<text:bookmark-end text:name="__RefHeading___crop_map_to_extents_1"/><text:bookmark-end text:name="crop_map_to_ext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rops an input map, producing as output a crop window defined by the coordinates of two opposite corners (first and second), specified in the map projection.</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Input map to be cropped.  </text:p>
          </table:table-cell>
        </table:table-row>
        <table:table-row>
          <table:table-cell office:value-type="string" table:style-name="tablecell">
            <text:p text:style-name="tablealignleft"> First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First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first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X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X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row>
          <table:table-cell office:value-type="string" table:style-name="tablecell">
            <text:p text:style-name="tablealignleft"> Second Window Coordinate Y  </text:p>
          </table:table-cell>
          <table:table-cell office:value-type="string" table:style-name="tablecell">
            <text:p text:style-name="tablealignleft"> <text:a xlink:type="simple" xlink:href="https://www.dinamicaego.com/dokuwiki/doku.php?id=real_value_type" text:style-name="Internet_20_link" text:visited-style-name="Visited_20_Internet_20_Link">Real Value Type</text:a>  </text:p>
          </table:table-cell>
          <table:table-cell office:value-type="string" table:style-name="tablecell">
            <text:p text:style-name="tablealignleft"> Y coordinate of the second corner of the cropping window, expressed in the map projection units. It is possible to specify the window by either of the two opposite corners. The value must be within the map extent; otherwise, the operation will fail. The cropping is applied to all layers of the map.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Resulting map from the cropping operation, corresponding to the defined window.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6"/><text:bookmark-start text:name="notes"/>Notes<text:bookmark-end text:name="__RefHeading___notes_6"/><text:bookmark-end text:name="notes"/></text:h>
      <text:p text:style-name="Text_20_body">The cropping window can be defined by any two opposite corners. The functor will automatically determine the correct bounding box regardless of which corners are specified (e.g., upper-left and lower-right, or upper-right and lower-left).</text:p>
      <text:p text:style-name="Text_20_body">All four coordinate parameters are required and must specify valid coordinates within the map extent.</text:p>
      <text:p text:style-name="Text_20_body">The cropping operation is applied to all layers of the map if the input map contains multiple layers.</text:p>
      <text:p text:style-name="Text_20_body">The spatial cropping of the input map is performed according to the provided coordinates.</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CropMapToExt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rop_map_to_extents</dc:title>
  </office:meta>
</office:document-meta>
</file>