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ntinuous_occurrences"/><text:bookmark-start text:name="__RefHeading___determine_weights_of_evidence_continuous_occurrences_1"/><text:bookmark-start text:name="determine_weights_of_evidence_continuous_occurrences"/>Determine Weights Of Evidence Continuous Occurrences<text:bookmark-end text:name="__RefHeading___determine_weights_of_evidence_continuous_occurrences_1"/><text:bookmark-end text:name="determine_weights_of_evidence_continuous_occur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 </text:p>
      <text:p text:style-name="Text_20_body">This is a particular case, in which the map of occurrences does not need to be bina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ccurrences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with occurrences of some event.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defining the area to be analyzed.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dinamicaego.com/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dinamicaego.com/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ntinuousOccu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ntinuous_occurrences</dc:title>
  </office:meta>
</office:document-meta>
</file>