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esentations"/><text:bookmark-start text:name="__RefHeading___apresentacoes_referentes_ao_dinamica_ego_1"/><text:bookmark-start text:name="apresentacoes_referentes_ao_dinamica_ego"/>Apresentações Referentes ao Dinamica EGO<text:bookmark-end text:name="__RefHeading___apresentacoes_referentes_ao_dinamica_ego_1"/><text:bookmark-end text:name="apresentacoes_referentes_ao_dinamica_ego"/></text:h>
      <text:p text:style-name="Text_20_body">A seguir, estão algumas apresentações a respeito do Dinamica EGO:</text:p>
      <text:list text:style-name="List_20_1" text:continue-numbering="false">
        <text:list-item>
          <text:p text:style-name="List_20_1_Content_First"> <text:a xlink:type="simple" xlink:href="http://www.csr.ufmg.br/~hermann/dinamica/presentations/hilltop1.ppt" text:style-name="Internet_20_link" text:visited-style-name="Visited_20_Internet_20_Link"> Hilltop - 1 Slide</text:a></text:p>
        </text:list-item>
        <text:list-item>
          <text:p text:style-name="List_20_1_Content"> <text:a xlink:type="simple" xlink:href="http://www.csr.ufmg.br/~hermann/dinamica/presentations/hilltop4.ppt" text:style-name="Internet_20_link" text:visited-style-name="Visited_20_Internet_20_Link"> Hilltop - 4 Slides</text:a></text:p>
        </text:list-item>
        <text:list-item>
          <text:p text:style-name="List_20_1_Content"> <text:a xlink:type="simple" xlink:href="http://www.csr.ufmg.br/~hermann/dinamica/presentations/wizard1.ppt" text:style-name="Internet_20_link" text:visited-style-name="Visited_20_Internet_20_Link"> Wizard - 1 Slide</text:a></text:p>
        </text:list-item>
        <text:list-item>
          <text:p text:style-name="List_20_1_Content"> <text:a xlink:type="simple" xlink:href="http://www.csr.ufmg.br/~hermann/dinamica/presentations/wizard4.ppt" text:style-name="Internet_20_link" text:visited-style-name="Visited_20_Internet_20_Link"> Wizard - 4 Slides</text:a></text:p>
        </text:list-item>
        <text:list-item>
          <text:p text:style-name="List_20_1_Content"> <text:a xlink:type="simple" xlink:href="http://www.csr.ufmg.br/~hermann/dinamica/presentations/Dinamica EGO Image Viewer.pptx" text:style-name="Internet_20_link" text:visited-style-name="Visited_20_Internet_20_Link"> Map Viewer - 1 Slide</text:a></text:p>
        </text:list-item>
        <text:list-item>
          <text:p text:style-name="List_20_1_Content"> <text:a xlink:type="simple" xlink:href="http://www.csr.ufmg.br/~hermann/dinamica/presentations/Dinamica EGO Image Viewer_4.pptx" text:style-name="Internet_20_link" text:visited-style-name="Visited_20_Internet_20_Link"> Map Viewer - 4 Slides</text:a></text:p>
        </text:list-item>
        <text:list-item>
          <text:p text:style-name="List_20_1_Content"> <text:a xlink:type="simple" xlink:href="http://www.csr.ufmg.br/~hermann/dinamica/presentations/turning oceans of data into inteligence dinamica ego - sbsr2011.pptx" text:style-name="Internet_20_link" text:visited-style-name="Visited_20_Internet_20_Link"> Dinamica EGO - SBSR 2011</text:a></text:p>
        </text:list-item>
        <text:list-item>
          <text:p text:style-name="List_20_1_Content"> <text:a xlink:type="simple" xlink:href="http://www.csr.ufmg.br/~hermann/dinamica/presentations/dinamica ego introduction.pptx" text:style-name="Internet_20_link" text:visited-style-name="Visited_20_Internet_20_Link"> Dinamica EGO - Advanced Course - June 2011 - Introduction</text:a> </text:p>
        </text:list-item>
        <text:list-item>
          <text:p text:style-name="List_20_1_Content"> <text:a xlink:type="simple" xlink:href="http://www.csr.ufmg.br/~hermann/dinamica/presentations/Multiple tricks.ppt" text:style-name="Internet_20_link" text:visited-style-name="Visited_20_Internet_20_Link"> Dinamica EGO - Advanced Course - June 2011 - Multiple Tricks / Sub-regions</text:a></text:p>
        </text:list-item>
        <text:list-item>
          <text:p text:style-name="List_20_1_Content_Last"> <text:a xlink:type="simple" xlink:href="http://www.csr.ufmg.br/~hermann/dinamica/presentations/road constructor.pptx" text:style-name="Internet_20_link" text:visited-style-name="Visited_20_Internet_20_Link"> Dinamica EGO - Advanced Course - June 2011 - Road Constructo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presentations</dc:title>
  </office:meta>
</office:document-meta>
</file>