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_console"/><text:bookmark-start text:name="__RefHeading___dinamica_console_1"/><text:bookmark-start text:name="dinamica_console"/>Dinamica Console<text:bookmark-end text:name="__RefHeading___dinamica_console_1"/><text:bookmark-end text:name="dinamica_console"/></text:h>
      <text:p text:style-name="Text_20_body">Dinamica Console is the command-line interface for running Dinamica EGO model scripts without opening the graphical interface. It is well suited for batch processing, scheduled runs, and execution on machines without a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DinamicaConsole {OPTIONS} &lt;model script filename&gt;</text:p>
      <text:p text:style-name="Text_20_body">The <text:span text:style-name="Source_20_Text">&lt;model script filename&gt;</text:span> argument is required and specifies the model script that will be executed. The special argument <text:span text:style-name="Source_20_Text">--</text:span> can be used to terminate flag options, forcing all following arguments to be treated as positional arguments.</text:p>
      <text:h text:style-name="Heading_20_2" text:outline-level="2"><text:bookmark-start text:name="__RefHeading___execution_options_3"/><text:bookmark-start text:name="execution_options"/>Execution Options<text:bookmark-end text:name="__RefHeading___execution_options_3"/><text:bookmark-end text:name="execution_options"/></text:h>
      <text:list text:style-name="List_20_1" text:continue-numbering="false">
        <text:list-item>
          <text:p text:style-name="List_20_1_Content_First"> <text:span text:style-name="Source_20_Text">-predefined-seed</text:span> — Use a predefined value as the seed of the random number generators, instead of a value derived from the current time. Useful for producing reproducible runs.</text:p>
        </text:list-item>
        <text:list-item>
          <text:p text:style-name="List_20_1_Content"> <text:span text:style-name="Source_20_Text">-granularity=[granularity]</text:span> — Override the default granularity multiplier value used to break jobs into parallel tasks.</text:p>
        </text:list-item>
        <text:list-item>
          <text:p text:style-name="List_20_1_Content"> <text:span text:style-name="Source_20_Text">-propagate-exceptions</text:span> — Propagate top-level exceptions instead of only reporting them and exiting.</text:p>
        </text:list-item>
        <text:list-item>
          <text:p text:style-name="List_20_1_Content"> <text:span text:style-name="Source_20_Text">-disable-submodel-expansions</text:span> — Disable submodel expansions before running the script. See <text:a xlink:type="simple" xlink:href="https://www.dinamicaego.com/dokuwiki/doku.php?id=submodels#submodel_expansion_and_execution" text:style-name="Internet_20_link" text:visited-style-name="Visited_20_Internet_20_Link">Submodel Expansion and Execution</text:a> for details on what expansion does.</text:p>
        </text:list-item>
        <text:list-item>
          <text:p text:style-name="List_20_1_Content"> <text:span text:style-name="Source_20_Text">-disable-copy-optimization</text:span> — Disable data copy optimization during script execution. <text:span text:style-name="Emphasis">Only use this setting if you know what you are doing</text:span>.</text:p>
        </text:list-item>
        <text:list-item>
          <text:p text:style-name="List_20_1_Content"> <text:span text:style-name="Source_20_Text">-remove-redundant-carriers</text:span> — Remove all unnecessary intermediate carrier functors before executing a model. See <text:a xlink:type="simple" xlink:href="https://www.dinamicaego.com/dokuwiki/doku.php?id=submodels#submodel_expansion_and_execution" text:style-name="Internet_20_link" text:visited-style-name="Visited_20_Internet_20_Link">Submodel Expansion and Execution</text:a> for details.</text:p>
        </text:list-item>
        <text:list-item>
          <text:p text:style-name="List_20_1_Content_Last"> <text:span text:style-name="Source_20_Text">-dont-run</text:span> — Parse and validate the model script, but do not execute it. Useful together with <text:span text:style-name="Source_20_Text">-output</text:span> to only convert a script.</text:p>
        </text:list-item>
      </text:list>
      <text:h text:style-name="Heading_20_2" text:outline-level="2"><text:bookmark-start text:name="__RefHeading___workers_and_memory_4"/><text:bookmark-start text:name="workers_and_memory"/>Workers and Memory<text:bookmark-end text:name="__RefHeading___workers_and_memory_4"/><text:bookmark-end text:name="workers_and_memory"/></text:h>
      <text:list text:style-name="List_20_1" text:continue-numbering="false">
        <text:list-item>
          <text:p text:style-name="List_20_1_Content_First"> <text:span text:style-name="Source_20_Text">-processors=[processors]</text:span> — Override the number of logical processors (workers) that should be used. Pass 0 to automatically use the total number of processor cores instead.</text:p>
        </text:list-item>
        <text:list-item>
          <text:p text:style-name="List_20_1_Content"> <text:span text:style-name="Source_20_Text">-disable-parallel-functors</text:span> — Disable parallel processing of independent functors.</text:p>
        </text:list-item>
        <text:list-item>
          <text:p text:style-name="List_20_1_Content"> <text:span text:style-name="Source_20_Text">-disable-parallel-steps</text:span> — Disable parallel processing of independent loop steps.</text:p>
        </text:list-item>
        <text:list-item>
          <text:p text:style-name="List_20_1_Content"> <text:span text:style-name="Source_20_Text">-disable-parallel-map-load</text:span> — Disable loading maps in parallel.</text:p>
        </text:list-item>
        <text:list-item>
          <text:p text:style-name="List_20_1_Content"> <text:span text:style-name="Source_20_Text">-memory-allocation-policy=[memory-allocation-policy]</text:span> — Policy used to control memory allocation. Values: <text:span text:style-name="Source_20_Text">PREFER_MEMORY=0</text:span>, <text:span text:style-name="Source_20_Text">BALANCED=1</text:span>, <text:span text:style-name="Source_20_Text">PREFER_DISK=2</text:span>, <text:span text:style-name="Source_20_Text">MEMORY_ONLY=3</text:span>, <text:span text:style-name="Source_20_Text">AGGRESSIVE=4</text:span>. See <text:a xlink:type="simple" xlink:href="https://www.dinamicaego.com/dokuwiki/doku.php?id=options#memory_management" text:style-name="Internet_20_link" text:visited-style-name="Visited_20_Internet_20_Link">Memory Management</text:a> for what each policy does; <text:span text:style-name="Source_20_Text">BALANCED</text:span> and <text:span text:style-name="Source_20_Text">AGGRESSIVE</text:span> are generally recommended for performance, with <text:span text:style-name="Source_20_Text">AGGRESSIVE</text:span> being the more performance-oriented and <text:span text:style-name="Source_20_Text">BALANCED</text:span> the more conservative choice.</text:p>
        </text:list-item>
        <text:list-item>
          <text:p text:style-name="List_20_1_Content_Last"> <text:span text:style-name="Source_20_Text">-disable-native-expressions</text:span> — Disable compilation of image expressions to native code. Expressions are evaluated using the default interpretation facility instead.</text:p>
        </text:list-item>
      </text:list>
      <text:h text:style-name="Heading_20_2" text:outline-level="2"><text:bookmark-start text:name="__RefHeading___accelerators_5"/><text:bookmark-start text:name="accelerators"/>Accelerators<text:bookmark-end text:name="__RefHeading___accelerators_5"/><text:bookmark-end text:name="accelerators"/></text:h>
      <text:list text:style-name="List_20_1" text:continue-numbering="false">
        <text:list-item>
          <text:p text:style-name="List_20_1_Content_First"> <text:span text:style-name="Source_20_Text">-accelerators-policy=[accelerators-policy]</text:span> — Policy used to select accelerator (OpenCL) devices. Values: <text:span text:style-name="Source_20_Text">NO_DEVICES=0</text:span>, <text:span text:style-name="Source_20_Text">ALL_DEVICES=1</text:span>, <text:span text:style-name="Source_20_Text">USER_CONFIG=2</text:span>.</text:p>
        </text:list-item>
        <text:list-item>
          <text:p text:style-name="List_20_1_Content_Last"> <text:span text:style-name="Source_20_Text">-list-accelerators</text:span> — Show the available accelerator devices and exit, without running the script.</text:p>
        </text:list-item>
      </text:list>
      <text:h text:style-name="Heading_20_2" text:outline-level="2"><text:bookmark-start text:name="__RefHeading___logging_6"/><text:bookmark-start text:name="logging"/>Logging<text:bookmark-end text:name="__RefHeading___logging_6"/><text:bookmark-end text:name="logging"/></text:h>
      <text:list text:style-name="List_20_1" text:continue-numbering="false">
        <text:list-item>
          <text:p text:style-name="List_20_1_Content_First"> <text:span text:style-name="Source_20_Text">-log-level=[log-level]</text:span> — Set the execution log level. Values: <text:span text:style-name="Source_20_Text">UNCONDITIONAL=0</text:span>, <text:span text:style-name="Source_20_Text">ERROR=1</text:span>, <text:span text:style-name="Source_20_Text">WARNING=2</text:span>, <text:span text:style-name="Source_20_Text">RESULT=3</text:span>, <text:span text:style-name="Source_20_Text">INFO=4</text:span>, <text:span text:style-name="Source_20_Text">INFO2=5</text:span>, <text:span text:style-name="Source_20_Text">DEBUG=6</text:span>, <text:span text:style-name="Source_20_Text">DEBUG2=7</text:span>. Note that this controls the volume of messages generated, not performance.</text:p>
        </text:list-item>
        <text:list-item>
          <text:p text:style-name="List_20_1_Content"> <text:span text:style-name="Source_20_Text">-log-subsystem=[log-subsystem]</text:span> — Set the execution log subsystem flags, restricting debugging information to specific subsystems. Only takes effect when <text:span text:style-name="Source_20_Text">-log-level</text:span> is set to <text:span text:style-name="Source_20_Text">DEBUG</text:span> or <text:span text:style-name="Source_20_Text">DEBUG2</text:span>. Values are bit flags that can be combined by summing them: <text:span text:style-name="Source_20_Text">GENERAL=1</text:span>, <text:span text:style-name="Source_20_Text">OPENCL=2</text:span>, <text:span text:style-name="Source_20_Text">SCRIPT_READER_WRITER=4</text:span>, <text:span text:style-name="Source_20_Text">FUNCTOR_SCHEDULER=8</text:span>, <text:span text:style-name="Source_20_Text">FUNCTOR_DEPENDENCE_GRAPH=16</text:span>, <text:span text:style-name="Source_20_Text">FUNCTOR_EXECUTION=32</text:span>, <text:span text:style-name="Source_20_Text">FILESYSTEM=64</text:span>, <text:span text:style-name="Source_20_Text">MAP_IO_HANDLER=128</text:span>, <text:span text:style-name="Source_20_Text">FUNCTOR_COPY_ANALYSIS=256</text:span>, <text:span text:style-name="Source_20_Text">SUBMODEL=512</text:span>, <text:span text:style-name="Source_20_Text">EXECUTION_BASICS=1024</text:span>, <text:span text:style-name="Source_20_Text">GRAPHICAL_INTERFACE=2048</text:span>, <text:span text:style-name="Source_20_Text">DATABASE=4096</text:span>, <text:span text:style-name="Source_20_Text">TABLE_IO_HANDLER=8192</text:span>, <text:span text:style-name="Source_20_Text">MAP_HANDLING=16384</text:span>, <text:span text:style-name="Source_20_Text">TABLE_HANDLING=32768</text:span>, <text:span text:style-name="Source_20_Text">SYSTEM_COMMUNICATION=65536</text:span>.</text:p>
        </text:list-item>
        <text:list-item>
          <text:p text:style-name="List_20_1_Content_Last"> <text:span text:style-name="Source_20_Text">-beep</text:span> — Beep to indicate that the execution has completed.</text:p>
        </text:list-item>
      </text:list>
      <text:p text:style-name="Text_20_body">During execution, the console only displays messages at the <text:span text:style-name="Source_20_Text">INFO2</text:span> level and below, regardless of the configured <text:span text:style-name="Source_20_Text">-log-level</text:span>. Each worker also writes its own log file, named <text:span text:style-name="Source_20_Text">log_X.txt</text:span> (where <text:span text:style-name="Source_20_Text">X</text:span> is the worker number), which mirrors what the console shows: only messages at the <text:span text:style-name="Source_20_Text">INFO2</text:span> level and below, even if a <text:span text:style-name="Source_20_Text">DEBUG</text:span>/<text:span text:style-name="Source_20_Text">DEBUG2</text:span> level is configured. When debug information is enabled, it is written separately to a per-worker file named <text:span text:style-name="Source_20_Text">debug_X.txt</text:span> instead, following the same naming scheme; <text:span text:style-name="Source_20_Text">DEBUG</text:span> and <text:span text:style-name="Source_20_Text">DEBUG2</text:span> messages never appear in <text:span text:style-name="Source_20_Text">log_X.txt</text:span> or on the console. Both the log and debug files are created in the same folder as the model script being executed.</text:p>
      <text:h text:style-name="Heading_20_2" text:outline-level="2"><text:bookmark-start text:name="__RefHeading___metadata_7"/><text:bookmark-start text:name="metadata"/>Metadata<text:bookmark-end text:name="__RefHeading___metadata_7"/><text:bookmark-end text:name="metadata"/></text:h>
      <text:list text:style-name="List_20_1" text:continue-numbering="false">
        <text:list-item>
          <text:p text:style-name="List_20_1_Content_First"> <text:span text:style-name="Source_20_Text">-metadata-profile=[metadata-profile]</text:span> — Type of the profile used to write file metadata. Values: <text:span text:style-name="Source_20_Text">CUSTOM=0</text:span>, <text:span text:style-name="Source_20_Text">CSR/UFMG_ptBR=1</text:span>, <text:span text:style-name="Source_20_Text">CSR/UFMG_en=2</text:span>.</text:p>
        </text:list-item>
        <text:list-item>
          <text:p text:style-name="List_20_1_Content"> <text:span text:style-name="Source_20_Text">-map-metadata-template-filename=[filename]</text:span> — Filename with the template used to write map metadata. Assumes the use of the <text:span text:style-name="Source_20_Text">CUSTOM</text:span> profile.</text:p>
        </text:list-item>
        <text:list-item>
          <text:p text:style-name="List_20_1_Content_Last"> <text:span text:style-name="Source_20_Text">-map-metadata-file-extension=[extension]</text:span> — File extension used to write map metadata. Assumes the use of the <text:span text:style-name="Source_20_Text">CUSTOM</text:span> profile.</text:p>
        </text:list-item>
      </text:list>
      <text:h text:style-name="Heading_20_2" text:outline-level="2"><text:bookmark-start text:name="__RefHeading___model_output_8"/><text:bookmark-start text:name="model_output"/>Model Output<text:bookmark-end text:name="__RefHeading___model_output_8"/><text:bookmark-end text:name="model_output"/></text:h>
      <text:list text:style-name="List_20_1" text:continue-numbering="false">
        <text:list-item>
          <text:p text:style-name="List_20_1_Content_First"> <text:span text:style-name="Source_20_Text">-output=[output]</text:span> — Write an output file representing the input model script, without needing to open the GUI to export it. The output format is chosen based on the file extension: <text:span text:style-name="Source_20_Text">.ego</text:span> for EGO Script, <text:span text:style-name="Source_20_Text">.xml</text:span>/<text:span text:style-name="Source_20_Text">.egoml</text:span> for XML Script, <text:span text:style-name="Source_20_Text">.dot</text:span> for a Graphviz representation of the model, and <text:span text:style-name="Source_20_Text">.egomlx</text:span> for a bundle script.</text:p>
        </text:list-item>
        <text:list-item>
          <text:p text:style-name="List_20_1_Content"> <text:span text:style-name="Source_20_Text">-dont-run</text:span> — Combine with <text:span text:style-name="Source_20_Text">-output</text:span> to only convert a script to another format without executing it.</text:p>
        </text:list-item>
        <text:list-item>
          <text:p text:style-name="List_20_1_Content"> <text:span text:style-name="Source_20_Text">-verifier=[verifier]</text:span> — Set the functor verifier used to validate the script before execution. Values: <text:span text:style-name="Source_20_Text">NonIntrusiveScriptVerifier</text:span>, <text:span text:style-name="Source_20_Text">IntrusiveScriptVerifier</text:span>.</text:p>
        </text:list-item>
        <text:list-item>
          <text:p text:style-name="List_20_1_Content_Last"> <text:span text:style-name="Source_20_Text">-write-semicolon-in-csv</text:span> — Write CSV files using semicolons as value separators (and commas as decimal marks) instead of the English standard format.</text:p>
        </text:list-item>
      </text:list>
      <text:h text:style-name="Heading_20_2" text:outline-level="2"><text:bookmark-start text:name="__RefHeading___integration_9"/><text:bookmark-start text:name="integration"/>Integration<text:bookmark-end text:name="__RefHeading___integration_9"/><text:bookmark-end text:name="integration"/></text:h>
      <text:list text:style-name="List_20_1" text:continue-numbering="false">
        <text:list-item>
          <text:p text:style-name="LastListParagraph_List_20_1_Content_First"> <text:span text:style-name="Source_20_Text">-session-name=[session-name]</text:span> — Create a session with the given name to share data between Dinamica EGO and an external R application via the “Calculate R Expression” functor.</text:p>
        </text:list-item>
      </text:list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list text:style-name="List_20_1" text:continue-numbering="false">
        <text:list-item>
          <text:p text:style-name="List_20_1_Content_First"> <text:span text:style-name="Source_20_Text">-profile</text:span> — Enable profiling the execution. When combined with an interactive terminal, this opens a text-based UI with tabs for the message log, worker status, accelerator usage, and resource (memory) tracking.</text:p>
        </text:list-item>
        <text:list-item>
          <text:p text:style-name="List_20_1_Content"> <text:span text:style-name="Source_20_Text">-ask-to-start</text:span> — Wait for a confirmation (press ENTER) before running the model.</text:p>
        </text:list-item>
        <text:list-item>
          <text:p text:style-name="List_20_1_Content"> <text:span text:style-name="Source_20_Text">-ask-to-close</text:span> — Wait for a confirmation (press ENTER) before closing the console window after execution finishes.</text:p>
        </text:list-item>
        <text:list-item>
          <text:p text:style-name="List_20_1_Content"> <text:span text:style-name="Source_20_Text">-list-functors</text:span> — Show the available functors and exit, without running the script.</text:p>
        </text:list-item>
        <text:list-item>
          <text:p text:style-name="List_20_1_Content"> <text:span text:style-name="Source_20_Text">-version</text:span> — Show version information and exit.</text:p>
        </text:list-item>
        <text:list-item>
          <text:p text:style-name="List_20_1_Content_Last"> <text:span text:style-name="Source_20_Text">+h</text:span>, <text:span text:style-name="Source_20_Text">-help</text:span> — Display the help menu.</text:p>
        </text:list-item>
      </text:list>
      <text:h text:style-name="Heading_20_2" text:outline-level="2"><text:bookmark-start text:name="__RefHeading___deprecated_options_11"/><text:bookmark-start text:name="deprecated_options"/>Deprecated Options<text:bookmark-end text:name="__RefHeading___deprecated_options_11"/><text:bookmark-end text:name="deprecated_options"/></text:h>
      <text:p text:style-name="Text_20_body">The following options are accepted for backward compatibility but are ignored:</text:p>
      <text:list text:style-name="List_20_1" text:continue-numbering="false">
        <text:list-item>
          <text:p text:style-name="List_20_1_Content_First"> <text:span text:style-name="Source_20_Text">-scheduler=[scheduler]</text:span></text:p>
        </text:list-item>
        <text:list-item>
          <text:p text:style-name="List_20_1_Content_Last"> <text:span text:style-name="Source_20_Text">-disable-map-swapping</text:span></text:p>
        </text:list-item>
      </text:list>
      <text:h text:style-name="Heading_20_2" text:outline-level="2"><text:bookmark-start text:name="__RefHeading___examples_12"/><text:bookmark-start text:name="examples"/>Examples<text:bookmark-end text:name="__RefHeading___examples_12"/><text:bookmark-end text:name="examples"/></text:h>
      <text:p text:style-name="Text_20_body">Run a model script using automatic worker detection and the default settings:</text:p>
      <text:p text:style-name="Preformatted_20_Text">DinamicaConsole "C:\models\my_model.ego"</text:p>
      <text:p text:style-name="Text_20_body">Run a model script with 4 workers, the Aggressive memory policy, and beep when finished:</text:p>
      <text:p text:style-name="Preformatted_20_Text">DinamicaConsole -processors=4 -memory-allocation-policy=4 -beep "C:\models\my_model.ego"</text:p>
      <text:p text:style-name="Text_20_body">Convert a model script to XML without running it:</text:p>
      <text:p text:style-name="Preformatted_20_Text">DinamicaConsole -dont-run -output="C:\models\my_model.xml" "C:\models\my_model.ego"</text:p>
      <text:p text:style-name="Text_20_body">List the available accelerator devices:</text:p>
      <text:p text:style-name="Preformatted_20_Text">DinamicaConsole -list-accelerators "C:\models\my_model.ego"</text:p>
      <text:p text:style-name="Text_20_body">Run a model script with a reduced, more verbose log level for troubleshooting, restricted to the functor scheduler subsystem:</text:p>
      <text:p text:style-name="Preformatted_20_Text">DinamicaConsole -log-level=6 -log-subsystem=8 "C:\models\my_model.ego"</text:p>
      <text:p text:style-name="Text_20_body">Run a model script at the Debug level, logging multiple subsystems at once by summing their flags — here, <text:span text:style-name="Source_20_Text">GENERAL=1</text:span> + <text:span text:style-name="Source_20_Text">FUNCTOR_SCHEDULER=8</text:span> + <text:span text:style-name="Source_20_Text">MAP_IO_HANDLER=128</text:span> = <text:span text:style-name="Source_20_Text">137</text:span>:</text:p>
      <text:p text:style-name="Preformatted_20_Text">DinamicaConsole -log-level=6 -log-subsystem=137 "C:\models\my_model.eg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_console</dc:title>
  </office:meta>
</office:document-meta>
</file>