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-12149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hancement_plugin_4"/><text:bookmark-start text:name="__RefHeading___mingw_plugin_for_dinamica_ego_4_1"/><text:bookmark-start text:name="mingw_plugin_for_dinamica_ego_4"/>MinGW Plugin for Dinamica EGO 4<text:bookmark-end text:name="__RefHeading___mingw_plugin_for_dinamica_ego_4_1"/><text:bookmark-end text:name="mingw_plugin_for_dinamica_ego_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able:table table:style-name="PluginODTAutoStyle_Table_6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PluginODTAutoStyle_TableCell_7">
                  <text:p text:style-name="PluginODTAutoStyle_Paragraph_8"><draw:frame draw:style-name="media" draw:name="1" text:anchor-type="as-char" draw:z-index="1" svg:width="1.27cm" svg:height="1.27cm"><draw:image xlink:href="Pictures/ed3f31b5289aac2b4cdc7b790ac221de.png" xlink:type="simple" xlink:show="embed" xlink:actuate="onLoad"/></draw:frame></text:p>
                </table:table-cell>
                <table:table-cell office:value-type="string" table:style-name="PluginODTAutoStyle_TableCell_9">
                  <text:p text:style-name="PluginODTAutoStyle_Paragraph_10">Dinamica EGO 4 is a experimental version of Dinamica EGO and should not be used in production</text:p>
                </table:table-cell>
              </table:table-row>
            </table:table>
          </table:table-cell>
        </table:table-row>
      </table:table>
      <text:p text:style-name="Text_20_body">The Enhancement Plugin for Dinamica EGO is used to compile the expressions used by <text:a xlink:type="simple" xlink:href="https://www.dinamicaego.com/dokuwiki/doku.php?id=calculate_map" text:style-name="Internet_20_link" text:visited-style-name="Visited_20_Internet_20_Link">Calculate Map</text:a>, <text:a xlink:type="simple" xlink:href="https://www.dinamicaego.com/dokuwiki/doku.php?id=calculate_categorical_map" text:style-name="Internet_20_link" text:visited-style-name="Visited_20_Internet_20_Link">Calculate Categorical Map</text:a>, <text:a xlink:type="simple" xlink:href="https://www.dinamicaego.com/dokuwiki/doku.php?id=calculate_value" text:style-name="Internet_20_link" text:visited-style-name="Visited_20_Internet_20_Link">Calculate Value</text:a> e <text:a xlink:type="simple" xlink:href="https://www.dinamicaego.com/dokuwiki/doku.php?id=calculate_lookup_table" text:style-name="Internet_20_link" text:visited-style-name="Visited_20_Internet_20_Link">Calculate Lookup Table</text:a> into native code. This gives an additional speed boost in most cases. It also allows R scripts to be used as part of Dinamica EGO model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345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3"/><text:bookmark-start text:name="debug_info_for_dinamica_ego"/>Debug Info for Dinamica EGO<text:bookmark-end text:name="__RefHeading___debug_info_for_dinamica_ego_3"/><text:bookmark-end text:name="debug_info_for_dinamica_ego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633/" text:style-name="Internet_20_link" text:visited-style-name="Visited_20_Internet_20_Link">Click here to download Dinamica EGO Debug Info Plugi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-12149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hancement_plugin_4</dc:title>
  </office:meta>
</office:document-meta>
</file>