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cel_projections"/><text:bookmark-start text:name="__RefHeading___excel_projections_1"/><text:bookmark-start text:name="excel_projections"/>EXCEL Projections<text:bookmark-end text:name="__RefHeading___excel_projections_1"/><text:bookmark-end text:name="excel_projections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TREND function  in Excel calculates values along a linear trend. It fits a straight line to the given data, and based on that line, calculates future (or unknown) values based on new specified x-values. It is useful for predicting future values based on historical data. </text:p>
      <text:p text:style-name="Text_20_body"><text:line-break/>
<text:span text:style-name="Strong_20_Emphasis">Specific number of previous observations</text:span></text:p>
      <text:p text:style-name="Text_20_body">Number of years in the historical series to be observed..</text:p>
      <text:p text:style-name="Text_20_body"><text:span text:style-name="Strong_20_Emphasis">Initial Projection Year </text:span></text:p>
      <text:p text:style-name="Text_20_body">Initial Projection Year.</text:p>
      <text:p text:style-name="Text_20_body"><text:span text:style-name="Strong_20_Emphasis"> Final Projection Year </text:span></text:p>
      <text:p text:style-name="Text_20_body">Final Projection Year.</text:p>
      <text:p text:style-name="Text_20_body"><text:span text:style-name="Strong_20_Emphasis"> Initial Historical Series Year </text:span></text:p>
      <text:p text:style-name="Text_20_body">Initial Historical Series Year.</text:p>
      <text:p text:style-name="Text_20_body"><text:span text:style-name="Strong_20_Emphasis"> Final Historical Series Year </text:span></text:p>
      <text:p text:style-name="Text_20_body">Final Historical Series Year.</text:p>
      <text:p text:style-name="Text_20_body"><text:span text:style-name="Strong_20_Emphasis"> Input Table Key </text:span></text:p>
      <text:p text:style-name="Text_20_body">Name of the key column in the historical series table.</text:p>
      <text:p text:style-name="Text_20_body"><text:span text:style-name="Strong_20_Emphasis">Historical Series Entry Table</text:span></text:p>
      <text:p text:style-name="Text_20_body">Historical Series Entry Table.</text:p>
      <text:p text:style-name="Text_20_body"><text:line-break/></text:p>
      <text:h text:style-name="Heading_20_4" text:outline-level="4"><text:bookmark-start text:name="__RefHeading___outputs_3"/><text:bookmark-start text:name="outputs"/>Outputs<text:bookmark-end text:name="__RefHeading___outputs_3"/><text:bookmark-end text:name="outputs"/></text:h>
      <text:p text:style-name="Text_20_body">Table with predi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cel_projections</dc:title>
  </office:meta>
</office:document-meta>
</file>