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lder"/><text:bookmark-start text:name="__RefHeading___folder_1"/><text:bookmark-start text:name="folder"/>Folder<text:bookmark-end text:name="__RefHeading___folder_1"/><text:bookmark-end text:name="fold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used to carry on the folder, directory or zip file for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folder_type" text:style-name="Internet_20_link" text:visited-style-name="Visited_20_Internet_20_Link">Folder  </text:a>  </text:p>
          </table:table-cell>
          <table:table-cell office:value-type="string" table:style-name="tablecell">
            <text:p text:style-name="tablealignleft"> Data carrier for a folder, directory or zip fi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folder_type" text:style-name="Internet_20_link" text:visited-style-name="Visited_20_Internet_20_Link">Folder  </text:a>  </text:p>
          </table:table-cell>
          <table:table-cell office:value-type="string" table:style-name="tablecell">
            <text:p text:style-name="tablealignleft"> Object is a folder, directory or zip fi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l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lder</dc:title>
  </office:meta>
</office:document-meta>
</file>