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_each_category"/><text:bookmark-start text:name="__RefHeading___for_each_category_1"/><text:bookmark-start text:name="for_each_category"/>For Each Category<text:bookmark-end text:name="__RefHeading___for_each_category_1"/><text:bookmark-end text:name="for_each_categor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the contained functors once per each class or category of a categorical map specified as inpu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center">  Map  </text:p>
          </table:table-cell>
          <table:table-cell office:value-type="string" table:style-name="tablecell">
            <text:p text:style-name="tablealignleft"> <text:a xlink:type="simple" xlink:href="https://www.dinamicaego.com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center">  Map of classes or categori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dinamicaego.com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Current category.  </text:p>
          </table:table-cell>
        </table:table-row>
      </table:table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www.dinamicaego.com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ForEachCategory</text:p>
      <text:h text:style-name="Heading_20_2" text:outline-level="2"><text:bookmark-start text:name="__RefHeading___usage_examples_9"/><text:bookmark-start text:name="usage_examples"/>Usage examples<text:bookmark-end text:name="__RefHeading___usage_examples_9"/><text:bookmark-end text:name="usage_examples"/></text:h>
      <text:p text:style-name="Text_20_body">See practical examples of this functor in <text:a xlink:type="simple" xlink:href="https://www.dinamicaego.com/dokuwiki/doku.php?id=lesson_14" text:style-name="Internet_20_link" text:visited-style-name="Visited_20_Internet_20_Link">Lesson 14: Using For Each Category and Region Manag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r_each_category</dc:title>
  </office:meta>
</office:document-meta>
</file>