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c_algorithm_tool"/><text:bookmark-start text:name="__RefHeading___genetic_algorithm_tool_1"/><text:bookmark-start text:name="genetic_algorithm_tool"/>Genetic Algorithm Tool<text:bookmark-end text:name="__RefHeading___genetic_algorithm_tool_1"/><text:bookmark-end text:name="genetic_algorithm_too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lobal Optimization tool. Solves a Genetic Algorithm that mimics the principle of biological evolution in a search for a global optimization solution for the contained model.</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 Convergence Stopping Criteria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optimization process will halt if evolution of generations becomes asymptotic, as defined by the asymptotic parameter. Otherwise, the total number of generations specified by “Number Of Generations” is used.  </text:p>
          </table:table-cell>
        </table:table-row>
        <table:table-row>
          <table:table-cell office:value-type="string" table:style-name="tablecell">
            <text:p text:style-name="tablealignleft"> Number of Generations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If the “Use Convergence Stopping Criteria” is true, the “Number Of Generations” specifies the minimum number of generations to detect convergence. Otherwise, it becomes the maximum number of generations.  </text:p>
          </table:table-cell>
        </table:table-row>
        <table:table-row>
          <table:table-cell office:value-type="string" table:style-name="tablecell">
            <text:p text:style-name="tablealignleft"> Population Size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Number of individuals per population.  </text:p>
          </table:table-cell>
        </table:table-row>
        <table:table-row>
          <table:table-cell office:value-type="string" table:style-name="tablecell">
            <text:p text:style-name="tablealignleft"> Individual Genotype  </text:p>
          </table:table-cell>
          <table:table-cell office:value-type="string" table:style-name="tablecell">
            <text:p text:style-name="tablealignleft"> <text:a xlink:type="simple" xlink:href="https://www.dinamicaego.com/dokuwiki/doku.php?id=lookup_table_group_type" text:style-name="Internet_20_link" text:visited-style-name="Visited_20_Internet_20_Link">Lookup Table Group Type</text:a>  </text:p>
          </table:table-cell>
          <table:table-cell office:value-type="string" table:style-name="tablecell">
            <text:p text:style-name="tablealignleft"> The genotype that defines the template for individuals.  </text:p>
          </table:table-cell>
        </table:table-row>
        <table:table-row>
          <table:table-cell office:value-type="string" table:style-name="tablecell">
            <text:p text:style-name="tablealignleft"> Default Lower Bound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default lower value for alleles.  </text:p>
          </table:table-cell>
        </table:table-row>
        <table:table-row>
          <table:table-cell office:value-type="string" table:style-name="tablecell">
            <text:p text:style-name="tablealignleft"> Default Upper Bound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The default upper value for allel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nvergence Limit  </text:p>
          </table:table-cell>
          <table:table-cell office:value-type="string" table:style-name="tablecell">
            <text:p text:style-name="tablealignleft"> <text:a xlink:type="simple" xlink:href="https://www.dinamicaego.com/dokuwiki/doku.php?id=percent_type" text:style-name="Internet_20_link" text:visited-style-name="Visited_20_Internet_20_Link">Percent Type</text:a>  </text:p>
          </table:table-cell>
          <table:table-cell office:value-type="string" table:style-name="tablecell">
            <text:p text:style-name="tablealignleft"> Convergence limit (in percentage of fitness variation) across the given number of generations used to halt the optimization process.  </text:p>
          </table:table-cell>
          <table:table-cell office:value-type="string" table:style-name="tablecell">
            <text:p text:style-name="tablealignleft"> 0.99  </text:p>
          </table:table-cell>
        </table:table-row>
        <table:table-row>
          <table:table-cell office:value-type="string" table:style-name="tablecell">
            <text:p text:style-name="tablealignleft"> Lower Bounds  </text:p>
          </table:table-cell>
          <table:table-cell office:value-type="string" table:style-name="tablecell">
            <text:p text:style-name="tablealignleft"> <text:a xlink:type="simple" xlink:href="https://www.dinamicaego.com/dokuwiki/doku.php?id=lookup_table_group_type" text:style-name="Internet_20_link" text:visited-style-name="Visited_20_Internet_20_Link">Lookup Table Group Type</text:a>  </text:p>
          </table:table-cell>
          <table:table-cell office:value-type="string" table:style-name="tablecell">
            <text:p text:style-name="tablealignleft"> The lower limits per alleles. If omitted, the “Default Low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Upper Bounds  </text:p>
          </table:table-cell>
          <table:table-cell office:value-type="string" table:style-name="tablecell">
            <text:p text:style-name="tablealignleft"> <text:a xlink:type="simple" xlink:href="https://www.dinamicaego.com/dokuwiki/doku.php?id=lookup_table_group_type" text:style-name="Internet_20_link" text:visited-style-name="Visited_20_Internet_20_Link">Lookup Table Group Type</text:a>  </text:p>
          </table:table-cell>
          <table:table-cell office:value-type="string" table:style-name="tablecell">
            <text:p text:style-name="tablealignleft"> The upper limits per alleles. If omitted, the “Default Upp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Meta Heuristic Evaluation Percent  </text:p>
          </table:table-cell>
          <table:table-cell office:value-type="string" table:style-name="tablecell">
            <text:p text:style-name="tablealignleft"> <text:a xlink:type="simple" xlink:href="https://www.dinamicaego.com/dokuwiki/doku.php?id=percent_type" text:style-name="Internet_20_link" text:visited-style-name="Visited_20_Internet_20_Link">Percent Type</text:a>  </text:p>
          </table:table-cell>
          <table:table-cell office:value-type="string" table:style-name="tablecell">
            <text:p text:style-name="tablealignleft"> A percentage of individuals whose finesses are obtained via meta-heuristic estimation (in percentage of individuals).  </text:p>
          </table:table-cell>
          <table:table-cell office:value-type="string" table:style-name="tablecell">
            <text:p text:style-name="tablealignleft"> None  </text:p>
          </table:table-cell>
        </table:table-row>
        <table:table-row>
          <table:table-cell office:value-type="string" table:style-name="tablecell">
            <text:p text:style-name="tablealignleft"> Maximum Log Level  </text:p>
          </table:table-cell>
          <table:table-cell office:value-type="string" table:style-name="tablecell">
            <text:p text:style-name="tablealignleft"> <text:a xlink:type="simple" xlink:href="https://www.dinamicaego.com/dokuwiki/doku.php?id=log_tag_type" text:style-name="Internet_20_link" text:visited-style-name="Visited_20_Internet_20_Link">Log Tag Type</text:a>  </text:p>
          </table:table-cell>
          <table:table-cell office:value-type="string" table:style-name="tablecell">
            <text:p text:style-name="tablealignleft"> Maximum log level used to run the contained functors.  </text:p>
          </table:table-cell>
          <table:table-cell office:value-type="string" table:style-name="tablecell">
            <text:p text:style-name="tablealignleft"> Warning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est Individual  </text:p>
          </table:table-cell>
          <table:table-cell office:value-type="string" table:style-name="tablecell">
            <text:p text:style-name="tablealignleft"> <text:a xlink:type="simple" xlink:href="https://www.dinamicaego.com/dokuwiki/doku.php?id=lookup_table_group_type" text:style-name="Internet_20_link" text:visited-style-name="Visited_20_Internet_20_Link">Lookup Table Group  </text:a>  </text:p>
          </table:table-cell>
          <table:table-cell office:value-type="string" table:style-name="tablecell">
            <text:p text:style-name="tablealignleft"> The resulting best individual from all generations.  </text:p>
          </table:table-cell>
        </table:table-row>
        <table:table-row>
          <table:table-cell office:value-type="string" table:style-name="tablecell">
            <text:p text:style-name="tablealignleft"> Best Individual Fitness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ext:a>  </text:p>
          </table:table-cell>
          <table:table-cell office:value-type="string" table:style-name="tablecell">
            <text:p text:style-name="tablealignleft"> The 'fitness' score of the overall best individual.  </text:p>
          </table:table-cell>
        </table:table-row>
        <table:table-row>
          <table:table-cell office:value-type="string" table:style-name="tablecell">
            <text:p text:style-name="tablealignleft"> Worst Fitness Per Generation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ext:a>  </text:p>
          </table:table-cell>
          <table:table-cell office:value-type="string" table:style-name="tablecell">
            <text:p text:style-name="tablealignleft"> The 'fitness' score of the worst individual per generat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o calibrate Weights of Evidence coefficients, the “.dcf” file representing the Weight of Evidence ranges and coefficients can be converted into the corresponding set of “.csv” tables and back to the original format using the <text:a xlink:type="simple" xlink:href="https://www.dinamicaego.com/dokuwiki/doku.php?id=weights_of_evidence_file_conversion" text:style-name="Internet_20_link" text:visited-style-name="Visited_20_Internet_20_Link">ConvertWeightFiles utility</text:a>.</text:p>
      <text:p text:style-name="Text_20_body">If the “Meta Heuristic Evaluation Percent” parameter is defined, a percent of individuals estimate their corresponding fitness value using the <text:a xlink:type="simple" xlink:href="https://en.wikipedia.org/wiki/K-nearest_neighbor_algorithm" text:style-name="Internet_20_link" text:visited-style-name="Visited_20_Internet_20_Link"> KNN algorithm</text:a>. To ensure the KNN estimations are accurate, the meta heuristic is used only after a given number of generations (usually after 30% of the total generations).</text:p>
      <text:p text:style-name="Text_20_body">When the convergence is used, it is detected when there is not even a minimum percent (1 - “Convergence Limit”) of improvement in the best fitness value in the window formed by the “Number of Generations” last generations.</text:p>
      <text:p text:style-name="Text_20_body">Here is a summary of the algorithm implemented by this functor:</text:p>
      <text:p text:style-name="Text_20_body">1) First, an initial population of “Population Size” individuals is generated using the initial individual (“Individual Genotype”) as a seed and the given bounds as lower and upper limit (“Upper Bound” and “Lower Bound”, respectively).</text:p>
      <text:p text:style-name="Text_20_body">2) Basically, there are two different execution modes (controlled by the “Use Convergence Stopping Criteria” flag): fixed number of generations (“Number of Generations”) or iteration until convergence.</text:p>
      <text:p text:style-name="Text_20_body">3) The fitness value for all individuals is calculated and the individual having the best fitness value is saved internally as the best individual for the current generation.</text:p>
      <text:p text:style-name="Text_20_body">4) A given percent of the individuals is selected based on <text:a xlink:type="simple" xlink:href="https://en.wikipedia.org/wiki/Tournament_selection" text:style-name="Internet_20_link" text:visited-style-name="Visited_20_Internet_20_Link">tournament</text:a> results. The selected individuals are reproduced using <text:a xlink:type="simple" xlink:href="https://en.wikipedia.org/wiki/Crossover_(genetic_algorithm)" text:style-name="Internet_20_link" text:visited-style-name="Visited_20_Internet_20_Link">crossovers</text:a> and <text:a xlink:type="simple" xlink:href="https://en.wikipedia.org/wiki/Mutation_(genetic_algorithm)" text:style-name="Internet_20_link" text:visited-style-name="Visited_20_Internet_20_Link">mutations</text:a> and used to form the next generation.</text:p>
      <text:p text:style-name="Text_20_body">6) If the stopping criteria defined by item 2 was not reached yet, the execution continues at item 3. Otherwise, the individual having the best fitness among all generations is returned.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neticAlgorithm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netic_algorithm_tool</dc:title>
  </office:meta>
</office:document-meta>
</file>