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all_regions_info"/><text:bookmark-start text:name="__RefHeading___get_all_regions_info_1"/><text:bookmark-start text:name="get_all_regions_info"/>Get All Regions Info<text:bookmark-end text:name="__RefHeading___get_all_regions_info_1"/><text:bookmark-end text:name="get_all_regions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for all regions simultaneous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Manager where the coverage maps of each region are maintained. This port automatically associates with the innermost compatible container. This port is advanced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Info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boundary details for all regions. The table has the format “RegionId:real, RegionLines:real, RegionColumns:real, RegionTopYCoordinate:real, RegionLeftXCoordinate:real, RegionBottomYCoordinate:real, RegionRightXCoordinate:real”, representing the number of lines, number of columns, upper boundary in Y, left boundary in X, lower boundary in Y, and right boundary in 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information for all regions simultaneousl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AllRegions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all_regions_info</dc:title>
  </office:meta>
</office:document-meta>
</file>