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current_individual"/><text:bookmark-start text:name="__RefHeading___get_current_individual_1"/><text:bookmark-start text:name="get_current_individual"/>Get Current Individual<text:bookmark-end text:name="__RefHeading___get_current_individual_1"/><text:bookmark-end text:name="get_current_individua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When placed within the <text:a xlink:type="simple" xlink:href="https://www.dinamicaego.com/dokuwiki/doku.php?id=genetic_algorithm_tool" text:style-name="Internet_20_link" text:visited-style-name="Visited_20_Internet_20_Link">Genetic Algorithm Tool</text:a>, this functor gets the individual from the current genetic algorithm iterat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Current Individual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group_type" text:style-name="Internet_20_link" text:visited-style-name="Visited_20_Internet_20_Link">Lookup Table Group  </text:a>  </text:p>
          </table:table-cell>
          <table:table-cell office:value-type="string" table:style-name="tablecell">
            <text:p text:style-name="tablealignleft"> Get individual from the current genetic algorithm iteration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urrent Individual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group_type" text:style-name="Internet_20_link" text:visited-style-name="Visited_20_Internet_20_Link"> Lookup Table Group  </text:a> </text:p>
          </table:table-cell>
          <table:table-cell office:value-type="string" table:style-name="tablecell">
            <text:p text:style-name="tablealignleft"> Returns the individual from the current genetic algorithm iter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calibration" text:style-name="Internet_20_link" text:visited-style-name="Visited_20_Internet_20_Link"> Calibration</text:a></text:p>
      <text:h text:style-name="Heading_20_3" text:outline-level="3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CurrentIndivid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current_individual</dc:title>
  </office:meta>
</office:document-meta>
</file>