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environment_value"/><text:bookmark-start text:name="__RefHeading___get_environment_value_1"/><text:bookmark-start text:name="get_environment_value"/>Get Environment Value<text:bookmark-end text:name="__RefHeading___get_environment_value_1"/><text:bookmark-end text:name="get_environment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t Environment Value for a given Ke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Key</text:p>
          </table:table-cell>
          <table:table-cell office:value-type="string" table:style-name="tablecell">
            <text:p text:style-name="tablealignleft"> Enum  </text:p>
          </table:table-cell>
          <table:table-cell office:value-type="string" table:style-name="tablecell">
            <text:p text:style-name="tablealignleft"> Type of value to return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Value</text:p>
          </table:table-cell>
          <table:table-cell office:value-type="string" table:style-name="tablecell">
            <text:p text:style-name="tablealignleft"> <text:a xlink:type="simple" xlink:href="https://www.dinamicaego.com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Value for the selected Key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tools" text:style-name="Internet_20_link" text:visited-style-name="Visited_20_Internet_20_Link"> Tools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Environment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environment_value</dc:title>
  </office:meta>
</office:document-meta>
</file>