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map_categories"/><text:bookmark-start text:name="__RefHeading___get_map_categories_1"/><text:bookmark-start text:name="get_map_categories"/>Get Map Categories<text:bookmark-end text:name="__RefHeading___get_map_categories_1"/><text:bookmark-end text:name="get_map_categori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tracts the set of categories from the input map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ategorical Map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with the required categori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ategories </text:p>
          </table:table-cell>
          <table:table-cell office:value-type="string" table:style-name="tablecell">
            <text:p text:style-name="tablealignleft"> <text:a xlink:type="simple" xlink:href="https://www.dinamicaego.com/dokuwiki/doku.php?id=categorization_type" text:style-name="Internet_20_link" text:visited-style-name="Visited_20_Internet_20_Link">Categorization Type</text:a>  </text:p>
          </table:table-cell>
          <table:table-cell office:value-type="string" table:style-name="tablecell">
            <text:p text:style-name="tablealignleft"> The category set of the in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n error is always reported, if the input map does not provide the definition of any categories, an error is reported.</text:p>
      <text:p text:style-name="Text_20_body">If necessary, use a <text:a xlink:type="simple" xlink:href="https://www.dinamicaego.com/dokuwiki/doku.php?id=skip_all_on_error" text:style-name="Internet_20_link" text:visited-style-name="Visited_20_Internet_20_Link">Skip All On Error</text:a> to intercept and trap the error and a <text:a xlink:type="simple" xlink:href="https://www.dinamicaego.com/dokuwiki/doku.php?id=calculate_categorical_map" text:style-name="Internet_20_link" text:visited-style-name="Visited_20_Internet_20_Link">Calculate Categorical Map</text:a> to generate the map categories from the input map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MapCategor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map_categories</dc:title>
  </office:meta>
</office:document-meta>
</file>