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value"/><text:bookmark-start text:name="__RefHeading___get_table_value_1"/><text:bookmark-start text:name="get_table_value"/>Get Table Value<text:bookmark-end text:name="__RefHeading___get_table_value_1"/><text:bookmark-end text:name="get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ab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to extract the value from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Keys corresponding to the desired value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dinamicaego.com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value</dc:title>
  </office:meta>
</office:document-meta>
</file>