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map"/><text:bookmark-start text:name="__RefHeading___load_map_1"/><text:bookmark-start text:name="load_map"/>Load Map<text:bookmark-end text:name="__RefHeading___load_map_1"/><text:bookmark-end text:name="load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Name and path of input map file. File format is automatically selected based on the filename extension. If path is not specified, file location is the same of model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Storage Mode  </text:p>
          </table:table-cell>
          <table:table-cell office:value-type="string" table:style-name="tablecell">
            <text:p text:style-name="tablealignleft"> <text:a xlink:type="simple" xlink:href="https://www.dinamicaego.com/dokuwiki/doku.php?id=enum_type" text:style-name="Internet_20_link" text:visited-style-name="Visited_20_Internet_20_Link">Enum Type</text:a>  </text:p>
          </table:table-cell>
          <table:table-cell office:value-type="string" table:style-name="tablecell">
            <text:p text:style-name="tablealignleft"> Flag suggesting how the map should be loaded. It is possible that the value defined by this flag may be ignored and have no effect. This is an advanced port.  </text:p>
          </table:table-cell>
          <table:table-cell office:value-type="string" table:style-name="tablecell">
            <text:p text:style-name="tablealignleft"> Default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his port automatically associates with the innermost compatible container. This is an advanced port.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okuwiki/doku.php?id=workdir_type" text:style-name="Internet_20_link" text:visited-style-name="Visited_20_Internet_20_Link">Workdir Type</text:a>  </text:p>
          </table:table-cell>
          <table:table-cell office:value-type="string" table:style-name="tablecell">
            <text:p text:style-name="tablealignleft"> Workdir folder path. Can be a folder or Zip file. If not associated, the working directory is considered to be the location where the script is saved. This is an advanced port.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The map loaded by this functor, or if defined, only the window specified by the clipping window parameter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www.dinamicaego.com/dokuwiki/doku.php?id=load_categorical_map" text:style-name="Internet_20_link" text:visited-style-name="Visited_20_Internet_20_Link">Load Categorical Map</text:a> for loading maps whose cells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dinamicaego.com/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www.dinamicaego.com/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 If the clipping window parameters are provided, only the area corresponding to the clipping window is loaded.</text:p>
      <text:p text:style-name="Text_20_body">If the value of “Step” is null, the file read will not have a suffix.</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dinamicaego.com/dokuwiki/doku.php?id=lesson_4" text:style-name="Internet_20_link" text:visited-style-name="Visited_20_Internet_20_Link">Lesson 4: Opening and Saving ma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map</dc:title>
  </office:meta>
</office:document-meta>
</file>