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/text:p>
      <text:h text:style-name="Heading_20_2" text:outline-level="2"><text:bookmark-start text:name="__RefHeading___main_components_2"/><text:bookmark-start text:name="main_components"/>Main Components<text:bookmark-end text:name="__RefHeading___main_components_2"/><text:bookmark-end text:name="main_components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map_viewer_interface" text:style-name="Internet_20_link" text:visited-style-name="Visited_20_Internet_20_Link">Map Viewer Interfa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color_palette" text:style-name="Internet_20_link" text:visited-style-name="Visited_20_Internet_20_Link">Color Pal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histogram" text:style-name="Internet_20_link" text:visited-style-name="Visited_20_Internet_20_Link">Histogra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viewer_image_expression" text:style-name="Internet_20_link" text:visited-style-name="Visited_20_Internet_20_Link">Calculate Express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viewer_map_group" text:style-name="Internet_20_link" text:visited-style-name="Visited_20_Internet_20_Link">Map group</text:a></text:p>
        </text:list-item>
      </text:list>
      <text:h text:style-name="Heading_20_2" text:outline-level="2"><text:bookmark-start text:name="__RefHeading___how_to_tutorials_3"/><text:bookmark-start text:name="how_to_tutorials"/>How To / Tutorials<text:bookmark-end text:name="__RefHeading___how_to_tutorials_3"/><text:bookmark-end text:name="how_to_tutorials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load_a_map" text:style-name="Internet_20_link" text:visited-style-name="Visited_20_Internet_20_Link">Load a map /  Workflow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make_a_movie" text:style-name="Internet_20_link" text:visited-style-name="Visited_20_Internet_20_Link">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set_map_alias" text:style-name="Internet_20_link" text:visited-style-name="Visited_20_Internet_20_Link">Setup maps alias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map_viewer_command_line" text:style-name="Internet_20_link" text:visited-style-name="Visited_20_Internet_20_Link">Using command line to save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