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ge_regional_categorical_maps"/><text:bookmark-start text:name="__RefHeading___merge_regional_categorical_maps_1"/><text:bookmark-start text:name="merge_regional_categorical_maps"/>Merge Regional Categorical Maps<text:bookmark-end text:name="__RefHeading___merge_regional_categorical_maps_1"/><text:bookmark-end text:name="merge_regional_categorical_ma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merges regional categorical maps in to a single map.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Name  </text:p>
          </table:table-cell>
          <table:table-cell office:value-type="string" table:style-name="tablecell">
            <text:p text:style-name="tablealignleft"> <text:a xlink:type="simple" xlink:href="https://www.dinamicaego.com/dokuwiki/doku.php?id=name_type" text:style-name="Internet_20_link" text:visited-style-name="Visited_20_Internet_20_Link">Name Type</text:a>  </text:p>
          </table:table-cell>
          <table:table-cell office:value-type="string" table:style-name="tablecell">
            <text:p text:style-name="tablealignleft"> Name of the regional categorical maps specified in functor “Regional Map”.  </text:p>
          </table:table-cell>
        </table:table-row>
        <table:table-row>
          <table:table-cell office:value-type="string" table:style-name="tablecell">
            <text:p text:style-name="tablealignleft"> Region Manager  </text:p>
          </table:table-cell>
          <table:table-cell office:value-type="string" table:style-name="tablecell">
            <text:p text:style-name="tablealignleft"> <text:a xlink:type="simple" xlink:href="https://www.dinamicaego.com/dokuwiki/doku.php?id=region_manager_type" text:style-name="Internet_20_link" text:visited-style-name="Visited_20_Internet_20_Link">Region Manager Type</text:a>  </text:p>
          </table:table-cell>
          <table:table-cell office:value-type="string" table:style-name="tablecell">
            <text:p text:style-name="tablealignleft"> This is internally linked by the “Region Manager” container.<text:note text:id="ftn0" text:note-class="footnote"><text:note-citation text:label="1)">1)</text:note-citation><text:note-body><text:p text:style-name="Footnote">Since Dinamica EGO 2.0, this input is no longer optional</text:p></text:note-body></text:no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erge Non Region Cells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cells from the regional map located outside the region mask are combined, including the additional border cells. Otherwise, these cells are ignored. The combination of two cells are possible only if they have the same value or one of them is a null value, otherwise an error is repor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Mosaic categorical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region" text:style-name="Internet_20_link" text:visited-style-name="Visited_20_Internet_20_Link">Region</text:a></text:p>
      <text:h text:style-name="Heading_20_2" text:outline-level="2"><text:bookmark-start text:name="__RefHeading___notes_7"/><text:bookmark-start text:name="notes"/>Notes<text:bookmark-end text:name="__RefHeading___notes_7"/><text:bookmark-end text:name="notes"/></text:h>
      <text:p text:style-name="Text_20_body">This functor allows several regional categorical maps to be merged in a single mosaic.</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MergeRegionalCategoricalM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erge_regional_categorical_maps</dc:title>
  </office:meta>
</office:document-meta>
</file>