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gw_plugin"/><text:bookmark-start text:name="__RefHeading___mingw_plugin_for_dinamica_ego_1"/><text:bookmark-start text:name="mingw_plugin_for_dinamica_ego"/>MinGW Plugin for Dinamica EGO<text:bookmark-end text:name="__RefHeading___mingw_plugin_for_dinamica_ego_1"/><text:bookmark-end text:name="mingw_plugin_for_dinamica_ego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345" text:style-name="Internet_20_link" text:visited-style-name="Visited_20_Internet_20_Link">Click here to download Dinamica EGO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3"/><text:bookmark-start text:name="debug_info_for_dinamica_ego"/>Debug Info for Dinamica EGO<text:bookmark-end text:name="__RefHeading___debug_info_for_dinamica_ego_3"/><text:bookmark-end text:name="debug_info_for_dinamica_ego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633/" text:style-name="Internet_20_link" text:visited-style-name="Visited_20_Internet_20_Link">Click here to download Dinamica EGO Debug Info Plugin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</dc:title>
  </office:meta>
</office:document-meta>
</file>