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ingw_plugin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1" text:outline-level="1"><text:bookmark-start text:name="__RefHeading___mingw_plugin_for_dinamica_ego_2.4_1"/><text:bookmark-start text:name="mingw_plugin_for_dinamica_ego_2.4"/>MinGW Plugin for Dinamica EGO 2.4<text:bookmark-end text:name="__RefHeading___mingw_plugin_for_dinamica_ego_2.4_1"/><text:bookmark-end text:name="mingw_plugin_for_dinamica_ego_2.4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old/downloads/SetupDinamicaEGO-241-MinGW.exe" text:style-name="Internet_20_link" text:visited-style-name="Visited_20_Internet_20_Link">Click here to download Dinamica EGO 2.4.1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