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kml_timeline"/><text:bookmark-start text:name="__RefHeading___mux_kml_timeline_1"/><text:bookmark-start text:name="mux_kml_timeline"/>Mux Kml Timeline<text:bookmark-end text:name="__RefHeading___mux_kml_timeline_1"/><text:bookmark-end text:name="mux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backs a loop variable containing a kml tim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Initial kml timeline. </text:p>
          </table:table-cell>
        </table:table-row>
        <table:table-row>
          <table:table-cell office:value-type="string" table:style-name="tablecell">
            <text:p text:style-name="tablealignleft"> Feedback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Kml timelin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imeline Kml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kml_timeline</dc:title>
  </office:meta>
</office:document-meta>
</file>