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_map"/><text:bookmark-start text:name="__RefHeading___name_map_1"/><text:bookmark-start text:name="name_map"/>Name Map<text:bookmark-end text:name="__RefHeading___name_map_1"/><text:bookmark-end text:name="nam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by assigning a name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input map.   </text:p>
          </table:table-cell>
        </table:table-row>
        <table:table-row>
          <table:table-cell office:value-type="string" table:style-name="tablecell">
            <text:p text:style-name="tablealignleft"> Map Name  </text:p>
          </table:table-cell>
          <table:table-cell office:value-type="string" table:style-name="tablecell">
            <text:p text:style-name="tablealignleft"> <text:a xlink:type="simple" xlink:href="https://www.dinamicaego.com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Map name identifier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am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_map</dc:title>
  </office:meta>
</office:document-meta>
</file>