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ighborhood_table"/><text:bookmark-start text:name="__RefHeading___neighborhood_table_1"/><text:bookmark-start text:name="neighborhood_table"/>Neighborhood Table<text:bookmark-end text:name="__RefHeading___neighborhood_table_1"/><text:bookmark-end text:name="neighborhood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Neighborhood Table  </text:p>
          </table:table-cell>
          <table:table-cell office:value-type="string" table:style-name="tablecell">
            <text:p text:style-name="tablealignleft"> Value or constant representing neighborhood tabl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change matrix  </text:p>
          </table:table-cell>
          <table:table-cell office:value-type="string" table:style-name="tablecell">
            <text:p text:style-name="tablealignleft"> Value or constant representing neighborhood table provid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simulation_supplementary" text:style-name="Internet_20_link" text:visited-style-name="Visited_20_Internet_20_Link">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eighborhood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ighborhood_table</dc:title>
  </office:meta>
</office:document-meta>
</file>