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_negative_integer_value"/><text:bookmark-start text:name="__RefHeading___non_negative_integer_value_1"/><text:bookmark-start text:name="non_negative_integer_value"/>Non Negative Integer Value<text:bookmark-end text:name="__RefHeading___non_negative_integer_value_1"/><text:bookmark-end text:name="non_negative_inte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on-negative 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on-negative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on-negative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onNegative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n_negative_integer_value</dc:title>
  </office:meta>
</office:document-meta>
</file>