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ll_value"/><text:bookmark-start text:name="__RefHeading___null_value_1"/><text:bookmark-start text:name="null_value"/>Null Value<text:bookmark-end text:name="__RefHeading___null_value_1"/><text:bookmark-end text:name="null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that can be used to connect two other functors or as a constant valu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stant </text:p>
          </table:table-cell>
          <table:table-cell office:value-type="string" table:style-name="tablecell">
            <text:p text:style-name="tablealignleft"> <text:a xlink:type="simple" xlink:href="https://www.dinamicaego.com/dokuwiki/doku.php?id=null_value_type" text:style-name="Internet_20_link" text:visited-style-name="Visited_20_Internet_20_Link">Null Value</text:a> </text:p>
          </table:table-cell>
          <table:table-cell office:value-type="string" table:style-name="tablecell">
            <text:p text:style-name="tablealignleft"> Value or constant representing null value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www.dinamicaego.com/dokuwiki/doku.php?id=null_value_type" text:style-name="Internet_20_link" text:visited-style-name="Visited_20_Internet_20_Link">Null Value</text:a>  </text:p>
          </table:table-cell>
          <table:table-cell office:value-type="string" table:style-name="tablecell">
            <text:p text:style-name="tablealignleft"> Value or constant representing null value provided as the functor input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Null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ull_value</dc:title>
  </office:meta>
</office:document-meta>
</file>