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path"/><text:bookmark-start text:name="__RefHeading___number_path_1"/><text:bookmark-start text:name="number_path"/>Number Path<text:bookmark-end text:name="__RefHeading___number_path_1"/><text:bookmark-end text:name="number_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path by assigning a number to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www.dinamicaego.com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Any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dinamicaego.com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path</dc:title>
  </office:meta>
</office:document-meta>
</file>