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matrix"/><text:bookmark-start text:name="__RefHeading___number_transition_matrix_1"/><text:bookmark-start text:name="number_transition_matrix"/>Number Transition Matrix<text:bookmark-end text:name="__RefHeading___number_transition_matrix_1"/><text:bookmark-end text:name="number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ransition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www.dinamicaego.com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matrix</dc:title>
  </office:meta>
</office:document-meta>
</file>