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weights"/><text:bookmark-start text:name="__RefHeading___number_weights_1"/><text:bookmark-start text:name="number_weights"/>Number Weights<text:bookmark-end text:name="__RefHeading___number_weights_1"/><text:bookmark-end text:name="number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set of Weight of Evidence coefficient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dinamicaego.com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Set of Weights of Evidence coefficients.   </text:p>
          </table:table-cell>
        </table:table-row>
        <table:table-row>
          <table:table-cell office:value-type="string" table:style-name="tablecell">
            <text:p text:style-name="tablealignleft"> Weight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dentifier of a Set of Weights of Evidence coefficie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weights</dc:title>
  </office:meta>
</office:document-meta>
</file>