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arallel_for_each"/><text:bookmark-start text:name="__RefHeading___parallel_for_each_1"/><text:bookmark-start text:name="parallel_for_each"/>Parallel For Each<text:bookmark-end text:name="__RefHeading___parallel_for_each_1"/><text:bookmark-end text:name="parallel_for_each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Default Value </text:p>
          </table:table-cell>
        </table:table-row>
      </table:table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dinamicaego.com/dokuwiki/doku.php?id=functor_list#control" text:style-name="Internet_20_link" text:visited-style-name="Visited_20_Internet_20_Link"> Control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ParallelForEach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arallel_for_each</dc:title>
  </office:meta>
</office:document-meta>
</file>