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th"/><text:bookmark-start text:name="__RefHeading___path_1"/><text:bookmark-start text:name="path"/>Path<text:bookmark-end text:name="__RefHeading___path_1"/><text:bookmark-end text:name="pat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th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Path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outputs_6"/><text:bookmark-start text:name="outputs1"/>Outputs<text:bookmark-end text:name="__RefHeading___outputs_6"/><text:bookmark-end text:name="output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path_type" text:style-name="Internet_20_link" text:visited-style-name="Visited_20_Internet_20_Link"> Path</text:a>  </text:p>
          </table:table-cell>
          <table:table-cell office:value-type="string" table:style-name="tablecell">
            <text:p text:style-name="tablealignleft"> Path object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th</dc:title>
  </office:meta>
</office:document-meta>
</file>