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8_11_1"/><text:bookmark-start text:name="__RefHeading___plugins_for_dinamica_ego_8_1"/><text:bookmark-start text:name="plugins_for_dinamica_ego_8"/>Plugins for Dinamica EGO 8<text:bookmark-end text:name="__RefHeading___plugins_for_dinamica_ego_8_1"/><text:bookmark-end text:name="plugins_for_dinamica_ego_8"/></text:h>
      <text:p text:style-name="Text_20_body">If you are using Dinamica EGO 8 on Windows, download it from <text:a xlink:type="simple" xlink:href="https://csr.ufmg.br/dinamica_utils/download/SetupDinamicaEGO-8111-EnhancementPlugin.exe" text:style-name="Internet_20_link" text:visited-style-name="Visited_20_Internet_20_Link">Dinamica EGO 8 Enhancement Plugin</text:a>.</text:p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dinamica_utils/download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8_11_1</dc:title>
  </office:meta>
</office:document-meta>
</file>