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s"/><text:bookmark-start text:name="__RefHeading___ports_1"/><text:bookmark-start text:name="ports"/>Ports<text:bookmark-end text:name="__RefHeading___ports_1"/><text:bookmark-end text:name="ports"/></text:h>
      <text:p text:style-name="Text_20_body">A <text:span text:style-name="Strong_20_Emphasis">port</text:span> is a typed connection point on a functor. Input ports receive data; output ports produce it. Every functor defines a fixed set of ports — their names, types, and whether they are required or optional — and data flows between functors by connecting an output port of one to an input port of another.</text:p>
      <text:h text:style-name="Heading_20_2" text:outline-level="2"><text:bookmark-start text:name="__RefHeading___input_ports_2"/><text:bookmark-start text:name="input_ports"/>Input Ports<text:bookmark-end text:name="__RefHeading___input_ports_2"/><text:bookmark-end text:name="input_ports"/></text:h>
      <text:h text:style-name="Heading_20_3" text:outline-level="3"><text:bookmark-start text:name="__RefHeading___required_and_optional_inputs_3"/><text:bookmark-start text:name="required_and_optional_inputs"/>Required and optional inputs<text:bookmark-end text:name="__RefHeading___required_and_optional_inputs_3"/><text:bookmark-end text:name="required_and_optional_inputs"/></text:h>
      <text:p text:style-name="Text_20_body">Every input port is either <text:span text:style-name="Strong_20_Emphasis">required</text:span> or <text:span text:style-name="Strong_20_Emphasis">optional</text:span>:</text:p>
      <text:list text:style-name="List_20_1" text:continue-numbering="false">
        <text:list-item>
          <text:p text:style-name="List_20_1_Content_First"> <text:span text:style-name="Strong_20_Emphasis">Required</text:span> ports must always be supplied — either by connecting an output from another functor or by providing a constant value directly. A model cannot run if a required input is missing.</text:p>
        </text:list-item>
        <text:list-item>
          <text:p text:style-name="List_20_1_Content_Last"> <text:span text:style-name="Strong_20_Emphasis">Optional</text:span> ports have a <text:span text:style-name="Strong_20_Emphasis">default value</text:span> that is used automatically when the port is not connected and no constant is provided. The default is specific to each port and is shown in the functor's documentation.</text:p>
        </text:list-item>
      </text:list>
      <text:h text:style-name="Heading_20_3" text:outline-level="3"><text:bookmark-start text:name="__RefHeading___nullable_inputs_4"/><text:bookmark-start text:name="nullable_inputs"/>Nullable inputs<text:bookmark-end text:name="__RefHeading___nullable_inputs_4"/><text:bookmark-end text:name="nullable_inputs"/></text:h>
      <text:p text:style-name="Text_20_body">Some optional ports are also <text:span text:style-name="Strong_20_Emphasis">nullable</text:span> — they explicitly accept the absence of a value as meaningful input. A nullable port whose default is already <text:span text:style-name="Source_20_Text">none</text:span> can be left without a value intentionally by supplying the constant <text:span text:style-name="Source_20_Text">.none</text:span>. This is distinct from simply omitting the port (which uses the default) because it explicitly signals that no value is being provided.</text:p>
      <text:h text:style-name="Heading_20_3" text:outline-level="3"><text:bookmark-start text:name="__RefHeading___editable_inputs_5"/><text:bookmark-start text:name="editable_inputs"/>Editable inputs<text:bookmark-end text:name="__RefHeading___editable_inputs_5"/><text:bookmark-end text:name="editable_inputs"/></text:h>
      <text:p text:style-name="Text_20_body">An <text:span text:style-name="Strong_20_Emphasis">editable</text:span> port can receive a constant value typed directly into the GUI or written as a constant in an EGO Script call. Non-editable ports must be connected to an output from another functor; they cannot be supplied with a constant.</text:p>
      <text:h text:style-name="Heading_20_3" text:outline-level="3"><text:bookmark-start text:name="__RefHeading___auto-bound_inputs_and_outputs_6"/><text:bookmark-start text:name="auto-bound_inputs_and_outputs"/>Auto-bound inputs and outputs<text:bookmark-end text:name="__RefHeading___auto-bound_inputs_and_outputs_6"/><text:bookmark-end text:name="auto-bound_inputs_and_outputs"/></text:h>
      <text:p text:style-name="Text_20_body">Some ports are <text:span text:style-name="Strong_20_Emphasis">auto-bound</text:span> — when the functor is placed inside a compatible container, the port automatically connects to the relevant internal port of that container without needing an explicit connection. Auto-binding applies to both input and output ports.</text:p>
      <text:p text:style-name="Text_20_body"><text:span text:style-name="Strong_20_Emphasis">Auto-bound input ports</text:span> connect automatically to an internal output of the enclosing container:</text:p>
      <text:list text:style-name="List_20_1" text:continue-numbering="false">
        <text:list-item>
          <text:p text:style-name="List_20_1_Content_First"> <text:span text:style-name="Strong_20_Emphasis"><text:span text:style-name="Source_20_Text">step</text:span></text:span> — on <text:a xlink:type="simple" xlink:href="https://www.dinamicaego.com/dokuwiki/doku.php?id=step" text:style-name="Internet_20_link" text:visited-style-name="Visited_20_Internet_20_Link">Step</text:a>, all <text:span text:style-name="Source_20_Text">Load*</text:span> and <text:span text:style-name="Source_20_Text">Save*</text:span> file I/O functors, and all <text:span text:style-name="Source_20_Text">Select*</text:span> functors. Auto-binds to the <text:span text:style-name="Source_20_Text">step</text:span> internal output of the enclosing loop container (<text:a xlink:type="simple" xlink:href="https://www.dinamicaego.com/dokuwiki/doku.php?id=repeat" text:style-name="Internet_20_link" text:visited-style-name="Visited_20_Internet_20_Link">Repeat</text:a>, <text:a xlink:type="simple" xlink:href="https://www.dinamicaego.com/dokuwiki/doku.php?id=for" text:style-name="Internet_20_link" text:visited-style-name="Visited_20_Internet_20_Link">For</text:a>, <text:a xlink:type="simple" xlink:href="https://www.dinamicaego.com/dokuwiki/doku.php?id=for_each" text:style-name="Internet_20_link" text:visited-style-name="Visited_20_Internet_20_Link">For Each</text:a>, <text:a xlink:type="simple" xlink:href="https://www.dinamicaego.com/dokuwiki/doku.php?id=for_each_category" text:style-name="Internet_20_link" text:visited-style-name="Visited_20_Internet_20_Link">For Each Category</text:a>, <text:a xlink:type="simple" xlink:href="https://www.dinamicaego.com/dokuwiki/doku.php?id=for_each_region" text:style-name="Internet_20_link" text:visited-style-name="Visited_20_Internet_20_Link">For Each Region</text:a>, <text:a xlink:type="simple" xlink:href="https://www.dinamicaego.com/dokuwiki/doku.php?id=while" text:style-name="Internet_20_link" text:visited-style-name="Visited_20_Internet_20_Link">While</text:a>, <text:a xlink:type="simple" xlink:href="https://www.dinamicaego.com/dokuwiki/doku.php?id=do_while" text:style-name="Internet_20_link" text:visited-style-name="Visited_20_Internet_20_Link">Do While</text:a>).</text:p>
        </text:list-item>
        <text:list-item>
          <text:p text:style-name="List_20_1_Content"> <text:span text:style-name="Strong_20_Emphasis"><text:span text:style-name="Source_20_Text">workdir</text:span></text:span> — on all <text:span text:style-name="Source_20_Text">Load*</text:span> and <text:span text:style-name="Source_20_Text">Save*</text:span> file I/O functors. Auto-binds to the <text:span text:style-name="Source_20_Text">workdir</text:span> internal output of the enclosing <text:a xlink:type="simple" xlink:href="https://www.dinamicaego.com/dokuwiki/doku.php?id=workdir" text:style-name="Internet_20_link" text:visited-style-name="Visited_20_Internet_20_Link">Workdir</text:a> container.</text:p>
        </text:list-item>
        <text:list-item>
          <text:p text:style-name="List_20_1_Content"> <text:span text:style-name="Strong_20_Emphasis"><text:span text:style-name="Source_20_Text">regionManager</text:span></text:span> — on <text:a xlink:type="simple" xlink:href="https://www.dinamicaego.com/dokuwiki/doku.php?id=get_all_regions_info" text:style-name="Internet_20_link" text:visited-style-name="Visited_20_Internet_20_Link">Get All Regions Info</text:a>, <text:a xlink:type="simple" xlink:href="https://www.dinamicaego.com/dokuwiki/doku.php?id=get_region_info" text:style-name="Internet_20_link" text:visited-style-name="Visited_20_Internet_20_Link">Get Region Info</text:a>, <text:a xlink:type="simple" xlink:href="https://www.dinamicaego.com/dokuwiki/doku.php?id=region" text:style-name="Internet_20_link" text:visited-style-name="Visited_20_Internet_20_Link">Region</text:a>, <text:a xlink:type="simple" xlink:href="https://www.dinamicaego.com/dokuwiki/doku.php?id=region_manager_value" text:style-name="Internet_20_link" text:visited-style-name="Visited_20_Internet_20_Link">Region Manager Value</text:a>, <text:a xlink:type="simple" xlink:href="https://www.dinamicaego.com/dokuwiki/doku.php?id=regional_map" text:style-name="Internet_20_link" text:visited-style-name="Visited_20_Internet_20_Link">Regional Map</text:a>, <text:a xlink:type="simple" xlink:href="https://www.dinamicaego.com/dokuwiki/doku.php?id=regional_categorical_map" text:style-name="Internet_20_link" text:visited-style-name="Visited_20_Internet_20_Link">Regional Categorical Map</text:a>, <text:a xlink:type="simple" xlink:href="https://www.dinamicaego.com/dokuwiki/doku.php?id=regionalize_map" text:style-name="Internet_20_link" text:visited-style-name="Visited_20_Internet_20_Link">Regionalize Map</text:a>, <text:a xlink:type="simple" xlink:href="https://www.dinamicaego.com/dokuwiki/doku.php?id=regionalize_categorical_map" text:style-name="Internet_20_link" text:visited-style-name="Visited_20_Internet_20_Link">Regionalize Categorical Map</text:a>, <text:a xlink:type="simple" xlink:href="https://www.dinamicaego.com/dokuwiki/doku.php?id=merge_regional_maps" text:style-name="Internet_20_link" text:visited-style-name="Visited_20_Internet_20_Link">Merge Regional Maps</text:a>, <text:a xlink:type="simple" xlink:href="https://www.dinamicaego.com/dokuwiki/doku.php?id=merge_regional_categorical_maps" text:style-name="Internet_20_link" text:visited-style-name="Visited_20_Internet_20_Link">Merge Regional Categorical Maps</text:a>. Auto-binds to the <text:span text:style-name="Source_20_Text">regionManager</text:span> internal output of the enclosing <text:a xlink:type="simple" xlink:href="https://www.dinamicaego.com/dokuwiki/doku.php?id=region_manager" text:style-name="Internet_20_link" text:visited-style-name="Visited_20_Internet_20_Link">Region Manager</text:a>, <text:a xlink:type="simple" xlink:href="https://www.dinamicaego.com/dokuwiki/doku.php?id=region" text:style-name="Internet_20_link" text:visited-style-name="Visited_20_Internet_20_Link">Region</text:a>, or <text:a xlink:type="simple" xlink:href="https://www.dinamicaego.com/dokuwiki/doku.php?id=for_each_region" text:style-name="Internet_20_link" text:visited-style-name="Visited_20_Internet_20_Link">For Each Region</text:a> container.</text:p>
        </text:list-item>
        <text:list-item>
          <text:p text:style-name="List_20_1_Content"> <text:span text:style-name="Strong_20_Emphasis"><text:span text:style-name="Source_20_Text">regionId</text:span></text:span> — on <text:a xlink:type="simple" xlink:href="https://www.dinamicaego.com/dokuwiki/doku.php?id=get_region_info" text:style-name="Internet_20_link" text:visited-style-name="Visited_20_Internet_20_Link">Get Region Info</text:a>, <text:a xlink:type="simple" xlink:href="https://www.dinamicaego.com/dokuwiki/doku.php?id=region" text:style-name="Internet_20_link" text:visited-style-name="Visited_20_Internet_20_Link">Region</text:a>, <text:a xlink:type="simple" xlink:href="https://www.dinamicaego.com/dokuwiki/doku.php?id=regional_map" text:style-name="Internet_20_link" text:visited-style-name="Visited_20_Internet_20_Link">Regional Map</text:a>, <text:a xlink:type="simple" xlink:href="https://www.dinamicaego.com/dokuwiki/doku.php?id=regional_categorical_map" text:style-name="Internet_20_link" text:visited-style-name="Visited_20_Internet_20_Link">Regional Categorical Map</text:a>, <text:a xlink:type="simple" xlink:href="https://www.dinamicaego.com/dokuwiki/doku.php?id=regionalize_map" text:style-name="Internet_20_link" text:visited-style-name="Visited_20_Internet_20_Link">Regionalize Map</text:a>, <text:a xlink:type="simple" xlink:href="https://www.dinamicaego.com/dokuwiki/doku.php?id=regionalize_categorical_map" text:style-name="Internet_20_link" text:visited-style-name="Visited_20_Internet_20_Link">Regionalize Categorical Map</text:a>. Auto-binds to the <text:span text:style-name="Source_20_Text">regionId</text:span> internal output of the enclosing <text:a xlink:type="simple" xlink:href="https://www.dinamicaego.com/dokuwiki/doku.php?id=region" text:style-name="Internet_20_link" text:visited-style-name="Visited_20_Internet_20_Link">Region</text:a> container.</text:p>
        </text:list-item>
        <text:list-item>
          <text:p text:style-name="List_20_1_Content"> <text:span text:style-name="Strong_20_Emphasis"><text:span text:style-name="Source_20_Text">tableManager</text:span></text:span> — on <text:a xlink:type="simple" xlink:href="https://www.dinamicaego.com/dokuwiki/doku.php?id=merge_sub_tables" text:style-name="Internet_20_link" text:visited-style-name="Visited_20_Internet_20_Link">Merge Sub Tables</text:a>, <text:a xlink:type="simple" xlink:href="https://www.dinamicaego.com/dokuwiki/doku.php?id=sub_table" text:style-name="Internet_20_link" text:visited-style-name="Visited_20_Internet_20_Link">Sub Table</text:a>, <text:a xlink:type="simple" xlink:href="https://www.dinamicaego.com/dokuwiki/doku.php?id=table_manager_value" text:style-name="Internet_20_link" text:visited-style-name="Visited_20_Internet_20_Link">Table Manager Value</text:a>. Auto-binds to the <text:span text:style-name="Source_20_Text">tableManager</text:span> internal output of the enclosing <text:a xlink:type="simple" xlink:href="https://www.dinamicaego.com/dokuwiki/doku.php?id=table_manager" text:style-name="Internet_20_link" text:visited-style-name="Visited_20_Internet_20_Link">Table Manager</text:a> container.</text:p>
        </text:list-item>
        <text:list-item>
          <text:p text:style-name="List_20_1_Content_Last"> <text:span text:style-name="Strong_20_Emphasis"><text:span text:style-name="Source_20_Text">currentIndividual</text:span></text:span> — on <text:a xlink:type="simple" xlink:href="https://www.dinamicaego.com/dokuwiki/doku.php?id=get_current_individual" text:style-name="Internet_20_link" text:visited-style-name="Visited_20_Internet_20_Link">Get Current Individual</text:a>. Auto-binds to the <text:span text:style-name="Source_20_Text">currentIndividual</text:span> internal output of the enclosing <text:a xlink:type="simple" xlink:href="https://www.dinamicaego.com/dokuwiki/doku.php?id=genetic_algorithm_tool" text:style-name="Internet_20_link" text:visited-style-name="Visited_20_Internet_20_Link">Genetic Algorithm Tool</text:a> container.</text:p>
        </text:list-item>
      </text:list>
      <text:p text:style-name="Text_20_body"><text:span text:style-name="Strong_20_Emphasis">Auto-bound output ports</text:span> connect automatically to an internal input of the enclosing container:</text:p>
      <text:list text:style-name="List_20_1" text:continue-numbering="false">
        <text:list-item>
          <text:p text:style-name="List_20_1_Content_First"> <text:span text:style-name="Strong_20_Emphasis"><text:span text:style-name="Source_20_Text">condition</text:span></text:span> — on <text:a xlink:type="simple" xlink:href="https://www.dinamicaego.com/dokuwiki/doku.php?id=set_while_condition" text:style-name="Internet_20_link" text:visited-style-name="Visited_20_Internet_20_Link">Set While Condition</text:a>. Auto-binds to the <text:span text:style-name="Source_20_Text">condition</text:span> internal input of the enclosing <text:a xlink:type="simple" xlink:href="https://www.dinamicaego.com/dokuwiki/doku.php?id=while" text:style-name="Internet_20_link" text:visited-style-name="Visited_20_Internet_20_Link">While</text:a> or <text:a xlink:type="simple" xlink:href="https://www.dinamicaego.com/dokuwiki/doku.php?id=do_while" text:style-name="Internet_20_link" text:visited-style-name="Visited_20_Internet_20_Link">Do While</text:a> container.</text:p>
        </text:list-item>
        <text:list-item>
          <text:p text:style-name="List_20_1_Content_Last"> <text:span text:style-name="Strong_20_Emphasis"><text:span text:style-name="Source_20_Text">fitness</text:span></text:span> — on <text:a xlink:type="simple" xlink:href="https://www.dinamicaego.com/dokuwiki/doku.php?id=set_fitness" text:style-name="Internet_20_link" text:visited-style-name="Visited_20_Internet_20_Link">Set Fitness</text:a>. Auto-binds to the <text:span text:style-name="Source_20_Text">fitness</text:span> internal input of the enclosing <text:a xlink:type="simple" xlink:href="https://www.dinamicaego.com/dokuwiki/doku.php?id=genetic_algorithm_tool" text:style-name="Internet_20_link" text:visited-style-name="Visited_20_Internet_20_Link">Genetic Algorithm Tool</text:a> container.</text:p>
        </text:list-item>
      </text:list>
      <text:h text:style-name="Heading_20_2" text:outline-level="2"><text:bookmark-start text:name="__RefHeading___output_ports_7"/><text:bookmark-start text:name="output_ports"/>Output Ports<text:bookmark-end text:name="__RefHeading___output_ports_7"/><text:bookmark-end text:name="output_ports"/></text:h>
      <text:p text:style-name="Text_20_body">A functor may produce one or more outputs. In EGO Script, outputs are bound to variables using the <text:span text:style-name="Source_20_Text">:=</text:span> operator (see <text:a xlink:type="simple" xlink:href="https://www.dinamicaego.com/dokuwiki/doku.php?id=ego_script#functor_calls" text:style-name="Internet_20_link" text:visited-style-name="Visited_20_Internet_20_Link">Functor calls</text:a>). When a functor produces multiple outputs and only some are needed, the underscore <text:span text:style-name="Source_20_Text">_</text:span> discards unwanted ones:</text:p>
      <text:p text:style-name="Preformatted_20_Text">// Bind all outputs<text:line-break/>{ areaTable = areas } := CalcAreas { source = landscape };<text:line-break/><text:line-break/>// Bind only the first output; discard the rest<text:line-break/>result := SomeFunctor input1 input2;<text:line-break/><text:line-break/>// Discard first output; keep second<text:line-break/>_ secondOutput := SomeFunctor input1 input2;</text:p>
      <text:h text:style-name="Heading_20_2" text:outline-level="2"><text:bookmark-start text:name="__RefHeading___port_naming_8"/><text:bookmark-start text:name="port_naming"/>Port Naming<text:bookmark-end text:name="__RefHeading___port_naming_8"/><text:bookmark-end text:name="port_naming"/></text:h>
      <text:p text:style-name="Text_20_body">Port names follow different conventions depending on context:</text:p>
      <text:list text:style-name="List_20_1" text:continue-numbering="false">
        <text:list-item>
          <text:p text:style-name="List_20_1_Content_First"> <text:span text:style-name="Strong_20_Emphasis">In EGO Script</text:span>, port names are written in camelCase with a lowercase first letter: <text:span text:style-name="Source_20_Text">cellType</text:span>, <text:span text:style-name="Source_20_Text">resultIsSparse</text:span>, <text:span text:style-name="Source_20_Text">nullValue</text:span>. See <text:a xlink:type="simple" xlink:href="https://www.dinamicaego.com/dokuwiki/doku.php?id=ego_script#nominal_syntax" text:style-name="Internet_20_link" text:visited-style-name="Visited_20_Internet_20_Link">Nominal syntax</text:a> for how port names appear in functor calls.</text:p>
        </text:list-item>
        <text:list-item>
          <text:p text:style-name="List_20_1_Content_Last"> <text:span text:style-name="Strong_20_Emphasis">In the GUI</text:span>, the same ports are displayed with spaces between words and all words capitalised: “Cell Type”, “Result Is Sparse”, “Null Value”.</text:p>
        </text:list-item>
      </text:list>
      <text:p text:style-name="Text_20_body">The conversion between the two follows the same rules as <text:a xlink:type="simple" xlink:href="https://www.dinamicaego.com/dokuwiki/doku.php?id=ego_script#alias_and_variable_name_conversion" text:style-name="Internet_20_link" text:visited-style-name="Visited_20_Internet_20_Link">alias and variable name conversion</text:a> in EGO Script.</text:p>
      <text:h text:style-name="Heading_20_2" text:outline-level="2"><text:bookmark-start text:name="__RefHeading___port_types_9"/><text:bookmark-start text:name="port_types"/>Port Types<text:bookmark-end text:name="__RefHeading___port_types_9"/><text:bookmark-end text:name="port_types"/></text:h>
      <text:p text:style-name="Text_20_body">Every port has a <text:span text:style-name="Strong_20_Emphasis">type</text:span> that determines what data it can carry. A port accepts data of its exact type or any type that can be automatically converted to it. See the <text:a xlink:type="simple" xlink:href="https://www.dinamicaego.com/dokuwiki/doku.php?id=type_system" text:style-name="Internet_20_link" text:visited-style-name="Visited_20_Internet_20_Link">type system</text:a> documentation for the full list of types and their conversions.</text:p>
      <text:p text:style-name="Text_20_body">Two special constants are available for any input port regardless of type (see <text:a xlink:type="simple" xlink:href="https://www.dinamicaego.com/dokuwiki/doku.php?id=ego_script#constants" text:style-name="Internet_20_link" text:visited-style-name="Visited_20_Internet_20_Link">Constants</text:a>):</text:p>
      <text:list text:style-name="List_20_1" text:continue-numbering="false">
        <text:list-item>
          <text:p text:style-name="List_20_1_Content_First"> <text:span text:style-name="Source_20_Text">.UNBOUND</text:span> — the port is not connected, or its connection is deliberately being ignored. Used especially when copying a fragment of a model to a text editor, where some connections may not be part of the selection.</text:p>
        </text:list-item>
        <text:list-item>
          <text:p text:style-name="List_20_1_Content_Last"> <text:span text:style-name="Source_20_Text">.none</text:span> — the port is intentionally left without a value. Valid <text:span text:style-name="Strong_20_Emphasis">only for optional nullable input ports</text:span>.</text:p>
        </text:list-item>
      </text:list>
      <text:h text:style-name="Heading_20_2" text:outline-level="2"><text:bookmark-start text:name="__RefHeading___sequence_ports_10"/><text:bookmark-start text:name="sequence_ports"/>Sequence Ports<text:bookmark-end text:name="__RefHeading___sequence_ports_10"/><text:bookmark-end text:name="sequence_ports"/></text:h>
      <text:p text:style-name="Text_20_body">Most container functors expose two special sequencing ports:</text:p>
      <text:list text:style-name="List_20_1" text:continue-numbering="false">
        <text:list-item>
          <text:p text:style-name="List_20_1_Content_First"> <text:span text:style-name="Source_20_Text">sequenceInput</text:span> — connecting a value here ensures the functor that produced that value completes before this container starts. Accepts any data type.</text:p>
        </text:list-item>
        <text:list-item>
          <text:p text:style-name="List_20_1_Content_Last"> <text:span text:style-name="Source_20_Text">sequenceOutput</text:span> — pass this to another functor's <text:span text:style-name="Source_20_Text">sequenceInput</text:span> to force this container to complete first.</text:p>
        </text:list-item>
      </text:list>
      <text:p text:style-name="Text_20_body">These ports carry no data; their only purpose is to impose execution ordering. See <text:a xlink:type="simple" xlink:href="https://www.dinamicaego.com/dokuwiki/doku.php?id=ego_script#sequence_ports" text:style-name="Internet_20_link" text:visited-style-name="Visited_20_Internet_20_Link">Sequence ports</text:a> in the EGO Script documentation for details and examples.</text:p>
      <text:h text:style-name="Heading_20_2" text:outline-level="2"><text:bookmark-start text:name="__RefHeading___internal_ports_container_functors_11"/><text:bookmark-start text:name="internal_ports_container_functors"/>Internal Ports (Container Functors)<text:bookmark-end text:name="__RefHeading___internal_ports_container_functors_11"/><text:bookmark-end text:name="internal_ports_container_functors"/></text:h>
      <text:p text:style-name="Text_20_body">Container functors communicate with the functors inside them through <text:span text:style-name="Strong_20_Emphasis">internal ports</text:span>:</text:p>
      <text:list text:style-name="List_20_1" text:continue-numbering="false">
        <text:list-item>
          <text:p text:style-name="List_20_1_Content_First"> <text:span text:style-name="Strong_20_Emphasis">Internal output ports</text:span> carry values FROM the container INTO the contained functors. In EGO Script these are bound as the first declarations inside the container block using the <text:span text:style-name="Source_20_Text">{ variable = portName }</text:span> form.</text:p>
        </text:list-item>
        <text:list-item>
          <text:p text:style-name="List_20_1_Content_Last"> <text:span text:style-name="Strong_20_Emphasis">Internal input ports</text:span> carry values FROM the contained functors BACK TO the container. These are set by dedicated functors placed inside the block (such as <text:a xlink:type="simple" xlink:href="https://www.dinamicaego.com/dokuwiki/doku.php?id=set_while_condition" text:style-name="Internet_20_link" text:visited-style-name="Visited_20_Internet_20_Link">Set While Condition</text:a> for the <text:span text:style-name="Source_20_Text">condition</text:span> port of a loop).</text:p>
        </text:list-item>
      </text:list>
      <text:h text:style-name="Heading_20_3" text:outline-level="3"><text:bookmark-start text:name="__RefHeading___internal_outputs_by_container_12"/><text:bookmark-start text:name="internal_outputs_by_container"/>Internal outputs by container<text:bookmark-end text:name="__RefHeading___internal_outputs_by_container_12"/><text:bookmark-end text:name="internal_outputs_by_contain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 Internal output port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do_while" text:style-name="Internet_20_link" text:visited-style-name="Visited_20_Internet_20_Link">Do While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NonNegativeIntegerValue </text:p>
          </table:table-cell>
          <table:table-cell office:value-type="string" table:style-name="tablecell">
            <text:p text:style-name="tablealignleft"> Current iteration index, starting at 0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for" text:style-name="Internet_20_link" text:visited-style-name="Visited_20_Internet_20_Link">For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RealValue </text:p>
          </table:table-cell>
          <table:table-cell office:value-type="string" table:style-name="tablecell">
            <text:p text:style-name="tablealignleft"> Current value in the numeric range being iterated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for_each" text:style-name="Internet_20_link" text:visited-style-name="Visited_20_Internet_20_Link">For Each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RealValue </text:p>
          </table:table-cell>
          <table:table-cell office:value-type="string" table:style-name="tablecell">
            <text:p text:style-name="tablealignleft"> Current row value from the table being iterated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for_each_category" text:style-name="Internet_20_link" text:visited-style-name="Visited_20_Internet_20_Link">For Each Category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IntegerValue </text:p>
          </table:table-cell>
          <table:table-cell office:value-type="string" table:style-name="tablecell">
            <text:p text:style-name="tablealignleft"> Current category code from the categorical map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for_each_region" text:style-name="Internet_20_link" text:visited-style-name="Visited_20_Internet_20_Link">For Each Region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IntegerValue </text:p>
          </table:table-cell>
          <table:table-cell office:value-type="string" table:style-name="tablecell">
            <text:p text:style-name="tablealignleft"> Current region identifi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for_each_region" text:style-name="Internet_20_link" text:visited-style-name="Visited_20_Internet_20_Link">For Each Region</text:a> </text:p>
          </table:table-cell>
          <table:table-cell office:value-type="string" table:style-name="tablecell">
            <text:p text:style-name="tablealignleft"> <text:span text:style-name="Source_20_Text">regionManager</text:span> </text:p>
          </table:table-cell>
          <table:table-cell office:value-type="string" table:style-name="tablecell">
            <text:p text:style-name="tablealignleft"> RegionManager </text:p>
          </table:table-cell>
          <table:table-cell office:value-type="string" table:style-name="tablecell">
            <text:p text:style-name="tablealignleft"> The region manager for the current region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repeat" text:style-name="Internet_20_link" text:visited-style-name="Visited_20_Internet_20_Link">Repeat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NonNegativeIntegerValue </text:p>
          </table:table-cell>
          <table:table-cell office:value-type="string" table:style-name="tablecell">
            <text:p text:style-name="tablealignleft"> Current iteration index, starting at 0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NonNegativeIntegerValue </text:p>
          </table:table-cell>
          <table:table-cell office:value-type="string" table:style-name="tablecell">
            <text:p text:style-name="tablealignleft"> Current iteration index, starting at 0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<text:span text:style-name="Source_20_Text">regionManager</text:span> </text:p>
          </table:table-cell>
          <table:table-cell office:value-type="string" table:style-name="tablecell">
            <text:p text:style-name="tablealignleft"> RegionManager </text:p>
          </table:table-cell>
          <table:table-cell office:value-type="string" table:style-name="tablecell">
            <text:p text:style-name="tablealignleft"> The region manager for the current region context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region" text:style-name="Internet_20_link" text:visited-style-name="Visited_20_Internet_20_Link">Region</text:a> </text:p>
          </table:table-cell>
          <table:table-cell office:value-type="string" table:style-name="tablecell">
            <text:p text:style-name="tablealignleft"> <text:span text:style-name="Source_20_Text">regionManager</text:span> </text:p>
          </table:table-cell>
          <table:table-cell office:value-type="string" table:style-name="tablecell">
            <text:p text:style-name="tablealignleft"> RegionManager </text:p>
          </table:table-cell>
          <table:table-cell office:value-type="string" table:style-name="tablecell">
            <text:p text:style-name="tablealignleft"> The region manag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region" text:style-name="Internet_20_link" text:visited-style-name="Visited_20_Internet_20_Link">Region</text:a> </text:p>
          </table:table-cell>
          <table:table-cell office:value-type="string" table:style-name="tablecell">
            <text:p text:style-name="tablealignleft"> <text:span text:style-name="Source_20_Text">regionId</text:span> </text:p>
          </table:table-cell>
          <table:table-cell office:value-type="string" table:style-name="tablecell">
            <text:p text:style-name="tablealignleft"> IntegerValue </text:p>
          </table:table-cell>
          <table:table-cell office:value-type="string" table:style-name="tablecell">
            <text:p text:style-name="tablealignleft"> The current region identifi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workdir" text:style-name="Internet_20_link" text:visited-style-name="Visited_20_Internet_20_Link">Workdir</text:a> </text:p>
          </table:table-cell>
          <table:table-cell office:value-type="string" table:style-name="tablecell">
            <text:p text:style-name="tablealignleft"> <text:span text:style-name="Source_20_Text">workdir</text:span> </text:p>
          </table:table-cell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The working directory defined by the contain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table_manager" text:style-name="Internet_20_link" text:visited-style-name="Visited_20_Internet_20_Link">Table Manager</text:a> </text:p>
          </table:table-cell>
          <table:table-cell office:value-type="string" table:style-name="tablecell">
            <text:p text:style-name="tablealignleft"> <text:span text:style-name="Source_20_Text">tableManager</text:span> </text:p>
          </table:table-cell>
          <table:table-cell office:value-type="string" table:style-name="tablecell">
            <text:p text:style-name="tablealignleft"> TableManager </text:p>
          </table:table-cell>
          <table:table-cell office:value-type="string" table:style-name="tablecell">
            <text:p text:style-name="tablealignleft"> The table manager defined by the contain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genetic_algorithm_tool" text:style-name="Internet_20_link" text:visited-style-name="Visited_20_Internet_20_Link">Genetic Algorithm Tool</text:a> </text:p>
          </table:table-cell>
          <table:table-cell office:value-type="string" table:style-name="tablecell">
            <text:p text:style-name="tablealignleft"> <text:span text:style-name="Source_20_Text">currentIndividual</text:span> </text:p>
          </table:table-cell>
          <table:table-cell office:value-type="string" table:style-name="tablecell">
            <text:p text:style-name="tablealignleft"> LookupTableGroup </text:p>
          </table:table-cell>
          <table:table-cell office:value-type="string" table:style-name="tablecell">
            <text:p text:style-name="tablealignleft"> The current individual in the genetic algorithm population. </text:p>
          </table:table-cell>
        </table:table-row>
      </table:table>
      <text:h text:style-name="Heading_20_3" text:outline-level="3"><text:bookmark-start text:name="__RefHeading___internal_inputs_by_container_13"/><text:bookmark-start text:name="internal_inputs_by_container"/>Internal inputs by container<text:bookmark-end text:name="__RefHeading___internal_inputs_by_container_13"/><text:bookmark-end text:name="internal_inputs_by_contain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 Internal input port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Set 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ource_20_Text">condition</text:span> </text:p>
          </table:table-cell>
          <table:table-cell office:value-type="string" table:style-name="tablecell">
            <text:p text:style-name="tablealignleft"> BooleanValue </text:p>
          </table:table-cell>
          <table:table-cell office:value-type="string" table:style-name="tablecell">
            <text:p text:style-name="tablealignleft"> <text:a xlink:type="simple" xlink:href="https://www.dinamicaego.com/dokuwiki/doku.php?id=set_while_condition" text:style-name="Internet_20_link" text:visited-style-name="Visited_20_Internet_20_Link">Set While Condition</text:a> — the <text:span text:style-name="Source_20_Text">condition</text:span> output port is <text:span text:style-name="Strong_20_Emphasis">auto-bound</text:span> to this internal input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do_while" text:style-name="Internet_20_link" text:visited-style-name="Visited_20_Internet_20_Link">Do While</text:a> </text:p>
          </table:table-cell>
          <table:table-cell office:value-type="string" table:style-name="tablecell">
            <text:p text:style-name="tablealignleft"> <text:span text:style-name="Source_20_Text">condition</text:span> </text:p>
          </table:table-cell>
          <table:table-cell office:value-type="string" table:style-name="tablecell">
            <text:p text:style-name="tablealignleft"> BooleanValue </text:p>
          </table:table-cell>
          <table:table-cell office:value-type="string" table:style-name="tablecell">
            <text:p text:style-name="tablealignleft"> <text:a xlink:type="simple" xlink:href="https://www.dinamicaego.com/dokuwiki/doku.php?id=set_while_condition" text:style-name="Internet_20_link" text:visited-style-name="Visited_20_Internet_20_Link">Set While Condition</text:a> — the <text:span text:style-name="Source_20_Text">condition</text:span> output port is <text:span text:style-name="Strong_20_Emphasis">auto-bound</text:span> to this internal input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genetic_algorithm_tool" text:style-name="Internet_20_link" text:visited-style-name="Visited_20_Internet_20_Link">Genetic Algorithm Tool</text:a> </text:p>
          </table:table-cell>
          <table:table-cell office:value-type="string" table:style-name="tablecell">
            <text:p text:style-name="tablealignleft"> <text:span text:style-name="Source_20_Text">fitness</text:span> </text:p>
          </table:table-cell>
          <table:table-cell office:value-type="string" table:style-name="tablecell">
            <text:p text:style-name="tablealignleft"> RealValue </text:p>
          </table:table-cell>
          <table:table-cell office:value-type="string" table:style-name="tablecell">
            <text:p text:style-name="tablealignleft"> <text:a xlink:type="simple" xlink:href="https://www.dinamicaego.com/dokuwiki/doku.php?id=set_fitness" text:style-name="Internet_20_link" text:visited-style-name="Visited_20_Internet_20_Link">Set Fitness</text:a> — the <text:span text:style-name="Source_20_Text">fitness</text:span> output port is <text:span text:style-name="Strong_20_Emphasis">auto-bound</text:span> to this internal input. </text:p>
          </table:table-cell>
        </table:table-row>
      </table:table>
      <text:p text:style-name="Text_20_body">See <text:a xlink:type="simple" xlink:href="https://www.dinamicaego.com/dokuwiki/doku.php?id=ego_script#internal_output_ports" text:style-name="Internet_20_link" text:visited-style-name="Visited_20_Internet_20_Link">Internal output ports</text:a> and <text:a xlink:type="simple" xlink:href="https://www.dinamicaego.com/dokuwiki/doku.php?id=ego_script#internal_input_ports" text:style-name="Internet_20_link" text:visited-style-name="Visited_20_Internet_20_Link">Internal input ports</text:a> for EGO Script syntax details and examples.</text:p>
      <text:h text:style-name="Heading_20_2" text:outline-level="2"><text:bookmark-start text:name="__RefHeading___hook_ports_calculator_functors_14"/><text:bookmark-start text:name="hook_ports_calculator_functors"/>Hook Ports (Calculator Functors)<text:bookmark-end text:name="__RefHeading___hook_ports_calculator_functors_14"/><text:bookmark-end text:name="hook_ports_calculator_functors"/></text:h>
      <text:p text:style-name="Text_20_body">The five <text:a xlink:type="simple" xlink:href="https://www.dinamicaego.com/dokuwiki/doku.php?id=calculate_functors" text:style-name="Internet_20_link" text:visited-style-name="Visited_20_Internet_20_Link">calculator functors</text:a> (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, <text:a xlink:type="simple" xlink:href="https://www.dinamicaego.com/dokuwiki/doku.php?id=calculate_lookup_table_values" text:style-name="Internet_20_link" text:visited-style-name="Visited_20_Internet_20_Link">Calculate Lookup Table Values</text:a>, <text:a xlink:type="simple" xlink:href="https://www.dinamicaego.com/dokuwiki/doku.php?id=calculate_lookup_table_keys_and_values" text:style-name="Internet_20_link" text:visited-style-name="Visited_20_Internet_20_Link">Calculate Lookup Table Keys And Values</text:a>) connect their data inputs through <text:span text:style-name="Strong_20_Emphasis">hook</text:span> functors rather than directly:</text:p>
      <text:list text:style-name="List_20_1" text:continue-numbering="false">
        <text:list-item>
          <text:p text:style-name="List_20_1_Content_First"> <text:a xlink:type="simple" xlink:href="https://www.dinamicaego.com/dokuwiki/doku.php?id=number_map" text:style-name="Internet_20_link" text:visited-style-name="Visited_20_Internet_20_Link">Number Map</text:a> ports — connect raster maps; referenced in expressions as <text:span text:style-name="Source_20_Text">i1</text:span>, <text:span text:style-name="Source_20_Text">i2</text:span>, …</text:p>
        </text:list-item>
        <text:list-item>
          <text:p text:style-name="List_20_1_Content"> <text:a xlink:type="simple" xlink:href="https://www.dinamicaego.com/dokuwiki/doku.php?id=number_table" text:style-name="Internet_20_link" text:visited-style-name="Visited_20_Internet_20_Link">Number Table</text:a> ports — connect tables and lookup tables; referenced as <text:span text:style-name="Source_20_Text">t1</text:span>, <text:span text:style-name="Source_20_Text">t2</text:span>, …</text:p>
        </text:list-item>
        <text:list-item>
          <text:p text:style-name="List_20_1_Content_Last"> <text:a xlink:type="simple" xlink:href="https://www.dinamicaego.com/dokuwiki/doku.php?id=number_value" text:style-name="Internet_20_link" text:visited-style-name="Visited_20_Internet_20_Link">Number Value</text:a> ports — connect scalar values; referenced as <text:span text:style-name="Source_20_Text">v1</text:span>, <text:span text:style-name="Source_20_Text">v2</text:span>, …</text:p>
        </text:list-item>
      </text:list>
      <text:p text:style-name="Text_20_body">In the abbreviated (shorthand) syntax, hook ports are implicit — operands are referenced directly by variable name using a type sigil (<text:span text:style-name="Source_20_Text">#</text:span> for maps, <text:span text:style-name="Source_20_Text">%</text:span> for tables, <text:span text:style-name="Source_20_Text">$</text:span> for values). See <text:a xlink:type="simple" xlink:href="https://www.dinamicaego.com/dokuwiki/doku.php?id=ego_script#calculator_functor_shorthand" text:style-name="Internet_20_link" text:visited-style-name="Visited_20_Internet_20_Link">Calculator functor shorthand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ts</dc:title>
  </office:meta>
</office:document-meta>
</file>