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t"/><text:bookmark-start text:name="__RefHeading___print_1"/><text:bookmark-start text:name="print"/>Print<text:bookmark-end text:name="__RefHeading___print_1"/><text:bookmark-end text:name="prin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rints messages to the application conso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Initial Message  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Message printed before the execution of the container content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Final Message  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Message printed after the execution of the container content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Log Level  </text:p>
          </table:table-cell>
          <table:table-cell office:value-type="string" table:style-name="tablecell">
            <text:p text:style-name="tablealignleft"> <text:a xlink:type="simple" xlink:href="https://www.dinamicaego.com/dokuwiki/doku.php?id=log_tag_type" text:style-name="Internet_20_link" text:visited-style-name="Visited_20_Internet_20_Link">Log Tag</text:a>  </text:p>
          </table:table-cell>
          <table:table-cell office:value-type="string" table:style-name="tablecell">
            <text:p text:style-name="tablealignleft"> Message log level.  </text:p>
          </table:table-cell>
          <table:table-cell office:value-type="string" table:style-name="tablecell">
            <text:p text:style-name="tablealignleft"> Unconditional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control" text:style-name="Internet_20_link" text:visited-style-name="Visited_20_Internet_20_Link">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o print information about the execution of a given functor or group of functors, put these functors inside the Print functor. It is not advised to use a Print functor without any contained functors because the execution order of this functor will be unspecified.</text:p>
      <text:p text:style-name="Text_20_body">All messages are printed to the application console using the given log level.</text:p>
      <text:p text:style-name="Text_20_body">This functor offers no <text:a xlink:type="simple" xlink:href="https://www.dinamicaego.com/dokuwiki/doku.php?id=string_type" text:style-name="Internet_20_link" text:visited-style-name="Visited_20_Internet_20_Link">String</text:a> formatting capabilities, but it is possible to create formatted and complex messages using the <text:a xlink:type="simple" xlink:href="https://www.dinamicaego.com/dokuwiki/doku.php?id=create_string" text:style-name="Internet_20_link" text:visited-style-name="Visited_20_Internet_20_Link">Create String</text:a> functor. <text:a xlink:type="simple" xlink:href="https://www.dinamicaego.com/dokuwiki/doku.php?id=string_type#automatic_conversions" text:style-name="Internet_20_link" text:visited-style-name="Visited_20_Internet_20_Link">Some types</text:a> can also be automatically converted to <text:a xlink:type="simple" xlink:href="https://www.dinamicaego.com/dokuwiki/doku.php?id=string_type" text:style-name="Internet_20_link" text:visited-style-name="Visited_20_Internet_20_Link">String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ri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int</dc:title>
  </office:meta>
</office:document-meta>
</file>